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2252in"/>
    </style:style>
    <style:style style:name="co2" style:family="table-column">
      <style:table-column-properties fo:break-before="auto" style:column-width="0.5146in"/>
    </style:style>
    <style:style style:name="co3" style:family="table-column">
      <style:table-column-properties fo:break-before="auto" style:column-width="0.4819in"/>
    </style:style>
    <style:style style:name="co4" style:family="table-column">
      <style:table-column-properties fo:break-before="auto" style:column-width="0.2138in"/>
    </style:style>
    <style:style style:name="co5" style:family="table-column">
      <style:table-column-properties fo:break-before="auto" style:column-width="0.2354in"/>
    </style:style>
    <style:style style:name="co6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style:style style:name="ce1" style:family="table-cell" style:parent-style-name="Default" style:data-style-name="N2"/>
    <style:style style:name="ce2" style:family="table-cell" style:parent-style-name="Default" style:data-style-name="N2">
      <style:table-cell-properties style:text-align-source="fix" style:repeat-content="false" style:rotation-angle="90" style:vertical-align="middle"/>
      <style:paragraph-properties fo:text-align="center" fo:margin-left="0in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fo:border-bottom="0.74pt solid #000000" style:text-align-source="fix" style:repeat-content="false" fo:border-left="0.74pt solid #000000" fo:border-right="none" fo:border-top="0.74pt solid #000000"/>
      <style:paragraph-properties fo:text-align="end" fo:margin-left="0in"/>
      <style:text-properties fo:font-weight="bold" style:font-weight-asian="bold" style:font-weight-complex="bold"/>
    </style:style>
    <style:style style:name="ce45" style:family="table-cell" style:parent-style-name="Default">
      <style:table-cell-properties fo:border-bottom="0.74pt solid #000000" style:text-align-source="fix" style:repeat-content="false" fo:border-left="none" fo:border-right="0.74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46" style:family="table-cell" style:parent-style-name="Default">
      <style:table-cell-properties fo:border-bottom="none" style:text-align-source="fix" style:repeat-content="false" fo:border-left="0.74pt solid #000000" fo:border-right="0.74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10" style:family="table-cell" style:parent-style-name="Default">
      <style:table-cell-properties fo:border-bottom="none" style:text-align-source="fix" style:repeat-content="false" fo:border-left="0.74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1" style:family="table-cell" style:parent-style-name="Default">
      <style:table-cell-properties fo:border-bottom="0.74pt solid #000000" style:text-align-source="fix" style:repeat-content="false" fo:border-left="0.74pt solid #000000" fo:border-right="none" fo:border-top="none"/>
      <style:paragraph-properties fo:text-align="end" fo:margin-left="0in"/>
      <style:text-properties fo:font-weight="bold" style:font-weight-asian="bold" style:font-weight-complex="bold"/>
    </style:style>
    <style:style style:name="ce19" style:family="table-cell" style:parent-style-name="Default" style:data-style-name="N1"/>
    <style:style style:name="ce9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start" fo:margin-left="0in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in"/>
    </style:style>
    <style:style style:name="ce24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2" style:family="table-cell" style:parent-style-name="Default" style:data-style-name="N122"/>
    <style:style style:name="ce30" style:family="table-cell" style:parent-style-name="Default" style:data-style-name="N122">
      <style:table-cell-properties fo:border-bottom="none" fo:border-left="0.74pt solid #000000" fo:border-right="none" fo:border-top="none"/>
    </style:style>
    <style:style style:name="ce31" style:family="table-cell" style:parent-style-name="Default" style:data-style-name="N122">
      <style:table-cell-properties fo:border-bottom="0.74pt solid #000000" fo:border-left="0.74pt solid #000000" fo:border-right="none" fo:border-top="none"/>
    </style:style>
    <style:style style:name="ce14" style:family="table-cell" style:parent-style-name="Default">
      <style:table-cell-properties fo:border-bottom="0.74pt solid #000000" fo:border-left="none" fo:border-right="none" fo:border-top="0.74pt solid #000000"/>
    </style:style>
    <style:style style:name="ce33" style:family="table-cell" style:parent-style-name="Default" style:data-style-name="N122">
      <style:table-cell-properties fo:border="none"/>
    </style:style>
    <style:style style:name="ce13" style:family="table-cell" style:parent-style-name="Default" style:data-style-name="N122">
      <style:table-cell-properties fo:border-bottom="0.74pt solid #000000" fo:border-left="none" fo:border-right="none" fo:border-top="none"/>
    </style:style>
    <style:style style:name="ce15" style:family="table-cell" style:parent-style-name="Default">
      <style:table-cell-properties fo:border-bottom="0.74pt solid #000000" fo:border-left="none" fo:border-right="0.74pt solid #000000" fo:border-top="0.74pt solid #000000"/>
    </style:style>
    <style:style style:name="ce44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122">
      <style:table-cell-properties fo:border-bottom="none" fo:border-left="none" fo:border-right="0.74pt solid #000000" fo:border-top="none"/>
    </style:style>
    <style:style style:name="ce18" style:family="table-cell" style:parent-style-name="Default" style:data-style-name="N122">
      <style:table-cell-properties fo:border-bottom="0.74pt solid #000000" fo:border-left="none" fo:border-right="0.74pt solid #000000" fo:border-top="none"/>
    </style:style>
    <style:style style:name="ce51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6" style:family="table-cell" style:parent-style-name="Default" style:data-style-name="N2">
      <style:table-cell-properties style:text-align-source="fix" style:repeat-content="false"/>
      <style:paragraph-properties fo:text-align="center" fo:margin-left="0in"/>
    </style:style>
    <style:style style:name="ce57" style:family="table-cell" style:parent-style-name="Default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style:text-align-source="fix" style:repeat-content="false"/>
      <style:paragraph-properties fo:text-align="center" fo:margin-left="0in"/>
      <style:map style:condition="cell-content()=0" style:apply-style-name="Good" style:base-cell-address="Sheet1.F5"/>
      <style:map style:condition="cell-content-is-between(1,-1)" style:apply-style-name="Neutral" style:base-cell-address="Sheet1.F5"/>
      <style:map style:condition="cell-content-is-between(-100,100)" style:apply-style-name="Bad" style:base-cell-address="Sheet1.F5"/>
    </style:style>
    <style:style style:name="ce55" style:family="table-cell" style:parent-style-name="Default" style:data-style-name="N2">
      <style:table-cell-properties style:text-align-source="fix" style:repeat-content="false" fo:border="none"/>
      <style:paragraph-properties fo:text-align="center" fo:margin-left="0in"/>
      <style:map style:condition="cell-content()=0" style:apply-style-name="Good" style:base-cell-address="Sheet1.F5"/>
      <style:map style:condition="cell-content-is-between(1,-1)" style:apply-style-name="Neutral" style:base-cell-address="Sheet1.F5"/>
      <style:map style:condition="cell-content-is-between(-100,100)" style:apply-style-name="Bad" style:base-cell-address="Sheet1.F5"/>
    </style:style>
    <style:style style:name="ce23" style:family="table-cell" style:parent-style-name="Default" style:data-style-name="N2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map style:condition="cell-content()=0" style:apply-style-name="Good" style:base-cell-address="Sheet1.F5"/>
      <style:map style:condition="cell-content-is-between(1,-1)" style:apply-style-name="Neutral" style:base-cell-address="Sheet1.F5"/>
      <style:map style:condition="cell-content-is-between(-100,100)" style:apply-style-name="Bad" style:base-cell-address="Sheet1.F5"/>
    </style:style>
    <style:style style:name="ce60" style:family="table-cell" style:parent-style-name="Default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map style:condition="cell-content()=0" style:apply-style-name="Good" style:base-cell-address="Sheet1.F5"/>
      <style:map style:condition="cell-content-is-between(1,-1)" style:apply-style-name="Neutral" style:base-cell-address="Sheet1.F5"/>
      <style:map style:condition="cell-content-is-between(-100,100)" style:apply-style-name="Bad" style:base-cell-address="Sheet1.F5"/>
    </style:style>
    <style:style style:name="ce29" style:family="table-cell" style:parent-style-name="Default" style:data-style-name="N2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map style:condition="cell-content()=0" style:apply-style-name="Good" style:base-cell-address="Sheet1.F5"/>
      <style:map style:condition="cell-content-is-between(1,-1)" style:apply-style-name="Neutral" style:base-cell-address="Sheet1.F5"/>
      <style:map style:condition="cell-content-is-between(-100,100)" style:apply-style-name="Bad" style:base-cell-address="Sheet1.F5"/>
    </style:style>
    <style:style style:name="ce47" style:family="table-cell" style:parent-style-name="Default">
      <style:table-cell-properties fo:border-bottom="0.74pt solid #000000" style:text-align-source="fix" style:repeat-content="false" fo:border-left="0.74pt solid #000000" fo:border-right="0.74pt solid #000000" fo:border-top="none"/>
      <style:paragraph-properties fo:text-align="end" fo:margin-left="0in"/>
      <style:text-properties fo:font-weight="bold" style:font-weight-asian="bold" style:font-weight-complex="bold"/>
    </style:style>
    <style:style style:name="ce26" style:family="table-cell" style:parent-style-name="Default" style:data-style-name="N1">
      <style:text-properties style:font-name="Liberation Mono"/>
    </style:style>
    <style:style style:name="ce27" style:family="table-cell" style:parent-style-name="Default" style:data-style-name="N1">
      <style:table-cell-properties fo:border-bottom="0.74pt solid #000000" fo:border-left="none" fo:border-right="none" fo:border-top="none"/>
      <style:text-properties style:font-name="Liberation Mono"/>
    </style:style>
    <style:style style:name="ce35" style:family="table-cell" style:parent-style-name="Default" style:data-style-name="N1">
      <style:table-cell-properties fo:border-bottom="none" fo:border-left="none" fo:border-right="0.74pt solid #000000" fo:border-top="none"/>
      <style:text-properties style:font-name="Liberation Mono"/>
    </style:style>
    <style:style style:name="ce36" style:family="table-cell" style:parent-style-name="Default" style:data-style-name="N1">
      <style:table-cell-properties fo:border-bottom="0.74pt solid #000000" fo:border-left="none" fo:border-right="0.74pt solid #000000" fo:border-top="none"/>
      <style:text-properties style:font-name="Liberation Mono"/>
    </style:style>
    <style:style style:name="ce71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0.74pt solid #000000"/>
      <style:paragraph-properties fo:text-align="center" fo:margin-left="0in"/>
      <style:text-properties fo:font-weight="bold" style:font-weight-asian="bold" style:font-weight-complex="bold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  <style:style style:name="ce42" style:family="table-cell" style:parent-style-name="Default" style:data-style-name="N1">
      <style:table-cell-properties style:text-align-source="fix" style:repeat-content="false"/>
      <style:paragraph-properties fo:text-align="center" fo:margin-left="0in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  <style:style style:name="ce43" style:family="table-cell" style:parent-style-name="Default" style:data-style-name="N1">
      <style:table-cell-properties fo:border-bottom="0.74pt solid #000000" style:text-align-source="fix" style:repeat-content="false" fo:border-left="none" fo:border-right="none" fo:border-top="none"/>
      <style:paragraph-properties fo:text-align="center" fo:margin-left="0in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  <style:style style:name="ce74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0.74pt solid #000000"/>
      <style:paragraph-properties fo:text-align="center" fo:margin-left="0in"/>
      <style:text-properties fo:font-weight="bold" style:font-weight-asian="bold" style:font-weight-complex="bold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  <style:style style:name="ce52" style:family="table-cell" style:parent-style-name="Default" style:data-style-name="N1">
      <style:table-cell-properties fo:border-bottom="none" style:text-align-source="fix" style:repeat-content="false" fo:border-left="none" fo:border-right="0.74pt solid #000000" fo:border-top="none"/>
      <style:paragraph-properties fo:text-align="center" fo:margin-left="0in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  <style:style style:name="ce54" style:family="table-cell" style:parent-style-name="Default" style:data-style-name="N1">
      <style:table-cell-properties fo:border-bottom="0.74pt solid #000000" style:text-align-source="fix" style:repeat-content="false" fo:border-left="none" fo:border-right="0.74pt solid #000000" fo:border-top="none"/>
      <style:paragraph-properties fo:text-align="center" fo:margin-left="0in"/>
      <style:map style:condition="cell-content()=&quot;Yes&quot;" style:apply-style-name="Good" style:base-cell-address="Sheet1.O4"/>
      <style:map style:condition="cell-content()=&quot;No&quot;" style:apply-style-name="Bad" style:base-cell-address="Sheet1.O4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25"/>
        <table:table-column table:style-name="co3" table:number-columns-repeated="3" table:default-cell-style-name="ce19"/>
        <table:table-column table:style-name="co2" table:number-columns-repeated="3" table:default-cell-style-name="ce5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6" table:number-columns-repeated="16366" table:default-cell-style-name="ce1"/>
        <table:table-row table:style-name="ro1">
          <table:table-cell table:number-columns-repeated="16384"/>
        </table:table-row>
        <table:table-row table:style-name="ro1">
          <table:table-cell/>
          <table:table-cell table:style-name="ce4" office:value-type="string" calcext:value-type="string">
            <text:p>Fosc</text:p>
          </table:table-cell>
          <table:table-cell table:style-name="ce9" office:value-type="float" office:value="32000000" calcext:value-type="float" table:number-columns-spanned="3" table:number-rows-spanned="1">
            <text:p>32000000</text:p>
          </table:table-cell>
          <table:covered-table-cell table:style-name="ce14"/>
          <table:covered-table-cell table:style-name="ce15"/>
          <table:table-cell table:number-columns-repeated="16379"/>
        </table:table-row>
        <table:table-row table:style-name="ro1">
          <table:table-cell table:number-columns-repeated="2"/>
          <table:table-cell table:style-name="ce50" office:value-type="string" calcext:value-type="string" table:number-columns-spanned="3" table:number-rows-spanned="1">
            <text:p>Divider (n)</text:p>
          </table:table-cell>
          <table:covered-table-cell table:number-columns-repeated="2"/>
          <table:table-cell table:style-name="ce56" office:value-type="string" calcext:value-type="string" table:number-columns-spanned="3" table:number-rows-spanned="1">
            <text:p>Error (%)</text:p>
          </table:table-cell>
          <table:covered-table-cell table:number-columns-repeated="2"/>
          <table:table-cell table:number-columns-repeated="2"/>
          <table:table-cell table:style-name="Default"/>
          <table:table-cell table:style-name="ce50" office:value-type="string" calcext:value-type="string" table:number-columns-spanned="3" table:number-rows-spanned="1">
            <text:p>Divider (hex)</text:p>
          </table:table-cell>
          <table:covered-table-cell table:number-columns-repeated="2" table:style-name="ce19"/>
          <table:table-cell table:style-name="ce56" office:value-type="string" calcext:value-type="string" table:number-columns-spanned="3" table:number-rows-spanned="1">
            <text:p>8-bit capable</text:p>
          </table:table-cell>
          <table:covered-table-cell table:number-columns-repeated="2" table:style-name="ce51"/>
          <table:table-cell table:number-columns-repeated="16367"/>
        </table:table-row>
        <table:table-row table:style-name="ro1">
          <table:table-cell/>
          <table:table-cell table:style-name="ce45"/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57" office:value-type="float" office:value="64" calcext:value-type="float">
            <text:p>64</text:p>
          </table:table-cell>
          <table:table-cell table:style-name="ce57" office:value-type="float" office:value="16" calcext:value-type="float">
            <text:p>16</text:p>
          </table:table-cell>
          <table:table-cell table:style-name="ce60" office:value-type="float" office:value="4" calcext:value-type="float">
            <text:p>4</text:p>
          </table:table-cell>
          <table:table-cell table:number-columns-repeated="2"/>
          <table:table-cell table:style-name="ce45"/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16" calcext:value-type="float">
            <text:p>16</text:p>
          </table:table-cell>
          <table:table-cell table:style-name="ce44" office:value-type="float" office:value="4" calcext:value-type="float">
            <text:p>4</text:p>
          </table:table-cell>
          <table:table-cell table:style-name="ce71" office:value-type="float" office:value="64" calcext:value-type="float">
            <text:p>64</text:p>
          </table:table-cell>
          <table:table-cell table:style-name="ce71" office:value-type="float" office:value="16" calcext:value-type="float">
            <text:p>16</text:p>
          </table:table-cell>
          <table:table-cell table:style-name="ce74" office:value-type="float" office:value="4" calcext:value-type="float">
            <text:p>4</text:p>
          </table:table-cell>
          <table:table-cell table:number-columns-repeated="16367"/>
        </table:table-row>
        <table:table-row table:style-name="ro1">
          <table:table-cell table:style-name="ce2" office:value-type="string" calcext:value-type="string" table:number-columns-spanned="1" table:number-rows-spanned="30">
            <text:p>BAUD RATE</text:p>
          </table:table-cell>
          <table:table-cell table:style-name="ce46" office:value-type="float" office:value="150" calcext:value-type="float">
            <text:p>150</text:p>
          </table:table-cell>
          <table:table-cell table:style-name="ce12" table:formula="of:=ROUND((([.$C$2]/[.$B5])-[.C$4])/[.C$4])" office:value-type="float" office:value="3332" calcext:value-type="float">
            <text:p>3332</text:p>
          </table:table-cell>
          <table:table-cell table:style-name="ce12" table:formula="of:=ROUND((([.$C$2]/[.$B5])-[.D$4])/[.D$4])" office:value-type="float" office:value="13332" calcext:value-type="float">
            <text:p>13332</text:p>
          </table:table-cell>
          <table:table-cell table:style-name="ce17" table:formula="of:=ROUND((([.$C$2]/[.$B5])-[.E$4])/[.E$4])" office:value-type="float" office:value="53332" calcext:value-type="float">
            <text:p>53332</text:p>
          </table:table-cell>
          <table:table-cell table:style-name="ce22" table:formula="of:=100 * (((((([.$C$2]/[.$B5])-[.F$4])/[.F$4]))-TRUNC([.C5]))/(1+[.C5]))" office:value-type="float" office:value="0.0100010001000146" calcext:value-type="float">
            <text:p>0.01</text:p>
          </table:table-cell>
          <table:table-cell table:style-name="ce22" table:formula="of:=100 * (((((([.$C$2]/[.$B5])-[.G$4])/[.G$4]))-TRUNC([.D5]))/(1+[.D5]))" office:value-type="float" office:value="0.00250006250156709" calcext:value-type="float">
            <text:p>0.00</text:p>
          </table:table-cell>
          <table:table-cell table:style-name="ce28" table:formula="of:=100 * (((((([.$C$2]/[.$B5])-[.H$4])/[.H$4]))-TRUNC([.E5]))/(1+[.E5]))" office:value-type="float" office:value="0.000625003906278962" calcext:value-type="float">
            <text:p>0.00</text:p>
          </table:table-cell>
          <table:table-cell/>
          <table:table-cell table:style-name="ce2" office:value-type="string" calcext:value-type="string" table:number-columns-spanned="1" table:number-rows-spanned="30">
            <text:p>BAUD RATE</text:p>
          </table:table-cell>
          <table:table-cell table:style-name="ce46" table:formula="of:=[.B5]" office:value-type="float" office:value="150" calcext:value-type="float">
            <text:p>150</text:p>
          </table:table-cell>
          <table:table-cell table:style-name="ce26" table:formula="of:=COM.MICROSOFT.CONCAT(DEC2HEX([.C5];4); &quot;h&quot;)" office:value-type="string" office:string-value="0D04h" calcext:value-type="string">
            <text:p>0D04h</text:p>
          </table:table-cell>
          <table:table-cell table:style-name="ce26" table:formula="of:=COM.MICROSOFT.CONCAT(DEC2HEX([.D5];4); &quot;h&quot;)" office:value-type="string" office:string-value="3414h" calcext:value-type="string">
            <text:p>3414h</text:p>
          </table:table-cell>
          <table:table-cell table:style-name="ce35" table:formula="of:=COM.MICROSOFT.CONCAT(DEC2HEX([.E5];4); &quot;h&quot;)" office:value-type="string" office:string-value="D054h" calcext:value-type="string">
            <text:p>D054h</text:p>
          </table:table-cell>
          <table:table-cell table:style-name="ce42" table:formula="of:=IF([.C5]&gt;255; &quot;No&quot;; &quot;Yes&quot;)" office:value-type="string" office:string-value="No" calcext:value-type="string">
            <text:p>No</text:p>
          </table:table-cell>
          <table:table-cell table:style-name="ce42" table:formula="of:=IF([.D5]&gt;255; &quot;No&quot;; &quot;Yes&quot;)" office:value-type="string" office:string-value="No" calcext:value-type="string">
            <text:p>No</text:p>
          </table:table-cell>
          <table:table-cell table:style-name="ce52" table:formula="of:=IF([.E5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 table:style-name="ce2"/>
          <table:table-cell table:style-name="ce46" office:value-type="float" office:value="300" calcext:value-type="float">
            <text:p>300</text:p>
          </table:table-cell>
          <table:table-cell table:style-name="ce12" table:formula="of:=ROUND((([.$C$2]/[.$B6])-[.C$4])/[.C$4])" office:value-type="float" office:value="1666" calcext:value-type="float">
            <text:p>1666</text:p>
          </table:table-cell>
          <table:table-cell table:style-name="ce12" table:formula="of:=ROUND((([.$C$2]/[.$B6])-[.D$4])/[.D$4])" office:value-type="float" office:value="6666" calcext:value-type="float">
            <text:p>6666</text:p>
          </table:table-cell>
          <table:table-cell table:style-name="ce17" table:formula="of:=ROUND((([.$C$2]/[.$B6])-[.E$4])/[.E$4])" office:value-type="float" office:value="26666" calcext:value-type="float">
            <text:p>26666</text:p>
          </table:table-cell>
          <table:table-cell table:style-name="ce22" table:formula="of:=100 * (((((([.$C$2]/[.$B6])-[.F$4])/[.F$4]))-TRUNC([.C6]))/(1+[.C6]))" office:value-type="float" office:value="-0.0199960007998355" calcext:value-type="float">
            <text:p>-0.02</text:p>
          </table:table-cell>
          <table:table-cell table:style-name="ce22" table:formula="of:=100 * (((((([.$C$2]/[.$B6])-[.G$4])/[.G$4]))-TRUNC([.D6]))/(1+[.D6]))" office:value-type="float" office:value="-0.00499975001249483" calcext:value-type="float">
            <text:p>0.00</text:p>
          </table:table-cell>
          <table:table-cell table:style-name="ce28" table:formula="of:=100 * (((((([.$C$2]/[.$B6])-[.H$4])/[.H$4]))-TRUNC([.E6]))/(1+[.E6]))" office:value-type="float" office:value="-0.00124998437519076" calcext:value-type="float">
            <text:p>0.00</text:p>
          </table:table-cell>
          <table:table-cell/>
          <table:covered-table-cell table:style-name="ce2"/>
          <table:table-cell table:style-name="ce46" table:formula="of:=[.B6]" office:value-type="float" office:value="300" calcext:value-type="float">
            <text:p>300</text:p>
          </table:table-cell>
          <table:table-cell table:style-name="ce26" table:formula="of:=COM.MICROSOFT.CONCAT(DEC2HEX([.C6];4); &quot;h&quot;)" office:value-type="string" office:string-value="0682h" calcext:value-type="string">
            <text:p>0682h</text:p>
          </table:table-cell>
          <table:table-cell table:style-name="ce26" table:formula="of:=COM.MICROSOFT.CONCAT(DEC2HEX([.D6];4); &quot;h&quot;)" office:value-type="string" office:string-value="1A0Ah" calcext:value-type="string">
            <text:p>1A0Ah</text:p>
          </table:table-cell>
          <table:table-cell table:style-name="ce35" table:formula="of:=COM.MICROSOFT.CONCAT(DEC2HEX([.E6];4); &quot;h&quot;)" office:value-type="string" office:string-value="682Ah" calcext:value-type="string">
            <text:p>682Ah</text:p>
          </table:table-cell>
          <table:table-cell table:style-name="ce42" table:formula="of:=IF([.C6]&gt;255; &quot;No&quot;; &quot;Yes&quot;)" office:value-type="string" office:string-value="No" calcext:value-type="string">
            <text:p>No</text:p>
          </table:table-cell>
          <table:table-cell table:style-name="ce42" table:formula="of:=IF([.D6]&gt;255; &quot;No&quot;; &quot;Yes&quot;)" office:value-type="string" office:string-value="No" calcext:value-type="string">
            <text:p>No</text:p>
          </table:table-cell>
          <table:table-cell table:style-name="ce52" table:formula="of:=IF([.E6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 table:style-name="ce2"/>
          <table:table-cell table:style-name="ce46" office:value-type="float" office:value="600" calcext:value-type="float">
            <text:p>600</text:p>
          </table:table-cell>
          <table:table-cell table:style-name="ce12" table:formula="of:=ROUND((([.$C$2]/[.$B7])-[.C$4])/[.C$4])" office:value-type="float" office:value="832" calcext:value-type="float">
            <text:p>832</text:p>
          </table:table-cell>
          <table:table-cell table:style-name="ce12" table:formula="of:=ROUND((([.$C$2]/[.$B7])-[.D$4])/[.D$4])" office:value-type="float" office:value="3332" calcext:value-type="float">
            <text:p>3332</text:p>
          </table:table-cell>
          <table:table-cell table:style-name="ce17" table:formula="of:=ROUND((([.$C$2]/[.$B7])-[.E$4])/[.E$4])" office:value-type="float" office:value="13332" calcext:value-type="float">
            <text:p>13332</text:p>
          </table:table-cell>
          <table:table-cell table:style-name="ce22" table:formula="of:=100 * (((((([.$C$2]/[.$B7])-[.F$4])/[.F$4]))-TRUNC([.C7]))/(1+[.C7]))" office:value-type="float" office:value="0.0400160064025656" calcext:value-type="float">
            <text:p>0.04</text:p>
          </table:table-cell>
          <table:table-cell table:style-name="ce22" table:formula="of:=100 * (((((([.$C$2]/[.$B7])-[.G$4])/[.G$4]))-TRUNC([.D7]))/(1+[.D7]))" office:value-type="float" office:value="0.0100010001000146" calcext:value-type="float">
            <text:p>0.01</text:p>
          </table:table-cell>
          <table:table-cell table:style-name="ce28" table:formula="of:=100 * (((((([.$C$2]/[.$B7])-[.H$4])/[.H$4]))-TRUNC([.E7]))/(1+[.E7]))" office:value-type="float" office:value="0.00250006250156709" calcext:value-type="float">
            <text:p>0.00</text:p>
          </table:table-cell>
          <table:table-cell/>
          <table:covered-table-cell table:style-name="ce2"/>
          <table:table-cell table:style-name="ce46" table:formula="of:=[.B7]" office:value-type="float" office:value="600" calcext:value-type="float">
            <text:p>600</text:p>
          </table:table-cell>
          <table:table-cell table:style-name="ce26" table:formula="of:=COM.MICROSOFT.CONCAT(DEC2HEX([.C7];4); &quot;h&quot;)" office:value-type="string" office:string-value="0340h" calcext:value-type="string">
            <text:p>0340h</text:p>
          </table:table-cell>
          <table:table-cell table:style-name="ce26" table:formula="of:=COM.MICROSOFT.CONCAT(DEC2HEX([.D7];4); &quot;h&quot;)" office:value-type="string" office:string-value="0D04h" calcext:value-type="string">
            <text:p>0D04h</text:p>
          </table:table-cell>
          <table:table-cell table:style-name="ce35" table:formula="of:=COM.MICROSOFT.CONCAT(DEC2HEX([.E7];4); &quot;h&quot;)" office:value-type="string" office:string-value="3414h" calcext:value-type="string">
            <text:p>3414h</text:p>
          </table:table-cell>
          <table:table-cell table:style-name="ce42" table:formula="of:=IF([.C7]&gt;255; &quot;No&quot;; &quot;Yes&quot;)" office:value-type="string" office:string-value="No" calcext:value-type="string">
            <text:p>No</text:p>
          </table:table-cell>
          <table:table-cell table:style-name="ce42" table:formula="of:=IF([.D7]&gt;255; &quot;No&quot;; &quot;Yes&quot;)" office:value-type="string" office:string-value="No" calcext:value-type="string">
            <text:p>No</text:p>
          </table:table-cell>
          <table:table-cell table:style-name="ce52" table:formula="of:=IF([.E7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200" calcext:value-type="float">
            <text:p>1200</text:p>
          </table:table-cell>
          <table:table-cell table:style-name="ce12" table:formula="of:=ROUND((([.$C$2]/[.$B8])-[.C$4])/[.C$4])" office:value-type="float" office:value="416" calcext:value-type="float">
            <text:p>416</text:p>
          </table:table-cell>
          <table:table-cell table:style-name="ce12" table:formula="of:=ROUND((([.$C$2]/[.$B8])-[.D$4])/[.D$4])" office:value-type="float" office:value="1666" calcext:value-type="float">
            <text:p>1666</text:p>
          </table:table-cell>
          <table:table-cell table:style-name="ce17" table:formula="of:=ROUND((([.$C$2]/[.$B8])-[.E$4])/[.E$4])" office:value-type="float" office:value="6666" calcext:value-type="float">
            <text:p>6666</text:p>
          </table:table-cell>
          <table:table-cell table:style-name="ce22" table:formula="of:=100 * (((((([.$C$2]/[.$B8])-[.F$4])/[.F$4]))-TRUNC([.C8]))/(1+[.C8]))" office:value-type="float" office:value="-0.0799360511590682" calcext:value-type="float">
            <text:p>-0.08</text:p>
          </table:table-cell>
          <table:table-cell table:style-name="ce22" table:formula="of:=100 * (((((([.$C$2]/[.$B8])-[.G$4])/[.G$4]))-TRUNC([.D8]))/(1+[.D8]))" office:value-type="float" office:value="-0.0199960007998355" calcext:value-type="float">
            <text:p>-0.02</text:p>
          </table:table-cell>
          <table:table-cell table:style-name="ce28" table:formula="of:=100 * (((((([.$C$2]/[.$B8])-[.H$4])/[.H$4]))-TRUNC([.E8]))/(1+[.E8]))" office:value-type="float" office:value="-0.00499975001249483" calcext:value-type="float">
            <text:p>0.00</text:p>
          </table:table-cell>
          <table:table-cell/>
          <table:covered-table-cell/>
          <table:table-cell table:style-name="ce46" table:formula="of:=[.B8]" office:value-type="float" office:value="1200" calcext:value-type="float">
            <text:p>1200</text:p>
          </table:table-cell>
          <table:table-cell table:style-name="ce26" table:formula="of:=COM.MICROSOFT.CONCAT(DEC2HEX([.C8];4); &quot;h&quot;)" office:value-type="string" office:string-value="01A0h" calcext:value-type="string">
            <text:p>01A0h</text:p>
          </table:table-cell>
          <table:table-cell table:style-name="ce26" table:formula="of:=COM.MICROSOFT.CONCAT(DEC2HEX([.D8];4); &quot;h&quot;)" office:value-type="string" office:string-value="0682h" calcext:value-type="string">
            <text:p>0682h</text:p>
          </table:table-cell>
          <table:table-cell table:style-name="ce35" table:formula="of:=COM.MICROSOFT.CONCAT(DEC2HEX([.E8];4); &quot;h&quot;)" office:value-type="string" office:string-value="1A0Ah" calcext:value-type="string">
            <text:p>1A0Ah</text:p>
          </table:table-cell>
          <table:table-cell table:style-name="ce42" table:formula="of:=IF([.C8]&gt;255; &quot;No&quot;; &quot;Yes&quot;)" office:value-type="string" office:string-value="No" calcext:value-type="string">
            <text:p>No</text:p>
          </table:table-cell>
          <table:table-cell table:style-name="ce42" table:formula="of:=IF([.D8]&gt;255; &quot;No&quot;; &quot;Yes&quot;)" office:value-type="string" office:string-value="No" calcext:value-type="string">
            <text:p>No</text:p>
          </table:table-cell>
          <table:table-cell table:style-name="ce52" table:formula="of:=IF([.E8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800" calcext:value-type="float">
            <text:p>1800</text:p>
          </table:table-cell>
          <table:table-cell table:style-name="ce12" table:formula="of:=ROUND((([.$C$2]/[.$B9])-[.C$4])/[.C$4])" office:value-type="float" office:value="277" calcext:value-type="float">
            <text:p>277</text:p>
          </table:table-cell>
          <table:table-cell table:style-name="ce12" table:formula="of:=ROUND((([.$C$2]/[.$B9])-[.D$4])/[.D$4])" office:value-type="float" office:value="1110" calcext:value-type="float">
            <text:p>1110</text:p>
          </table:table-cell>
          <table:table-cell table:style-name="ce17" table:formula="of:=ROUND((([.$C$2]/[.$B9])-[.E$4])/[.E$4])" office:value-type="float" office:value="4443" calcext:value-type="float">
            <text:p>4443</text:p>
          </table:table-cell>
          <table:table-cell table:style-name="ce22" table:formula="of:=100 * (((((([.$C$2]/[.$B9])-[.F$4])/[.F$4]))-TRUNC([.C9]))/(1+[.C9]))" office:value-type="float" office:value="-0.079936051159075" calcext:value-type="float">
            <text:p>-0.08</text:p>
          </table:table-cell>
          <table:table-cell table:style-name="ce22" table:formula="of:=100 * (((((([.$C$2]/[.$B9])-[.G$4])/[.G$4]))-TRUNC([.D9]))/(1+[.D9]))" office:value-type="float" office:value="0.0100010001000077" calcext:value-type="float">
            <text:p>0.01</text:p>
          </table:table-cell>
          <table:table-cell table:style-name="ce28" table:formula="of:=100 * (((((([.$C$2]/[.$B9])-[.H$4])/[.H$4]))-TRUNC([.E9]))/(1+[.E9]))" office:value-type="float" office:value="0.0100010001000077" calcext:value-type="float">
            <text:p>0.01</text:p>
          </table:table-cell>
          <table:table-cell/>
          <table:covered-table-cell/>
          <table:table-cell table:style-name="ce46" table:formula="of:=[.B9]" office:value-type="float" office:value="1800" calcext:value-type="float">
            <text:p>1800</text:p>
          </table:table-cell>
          <table:table-cell table:style-name="ce26" table:formula="of:=COM.MICROSOFT.CONCAT(DEC2HEX([.C9];4); &quot;h&quot;)" office:value-type="string" office:string-value="0115h" calcext:value-type="string">
            <text:p>0115h</text:p>
          </table:table-cell>
          <table:table-cell table:style-name="ce26" table:formula="of:=COM.MICROSOFT.CONCAT(DEC2HEX([.D9];4); &quot;h&quot;)" office:value-type="string" office:string-value="0456h" calcext:value-type="string">
            <text:p>0456h</text:p>
          </table:table-cell>
          <table:table-cell table:style-name="ce35" table:formula="of:=COM.MICROSOFT.CONCAT(DEC2HEX([.E9];4); &quot;h&quot;)" office:value-type="string" office:string-value="115Bh" calcext:value-type="string">
            <text:p>115Bh</text:p>
          </table:table-cell>
          <table:table-cell table:style-name="ce42" table:formula="of:=IF([.C9]&gt;255; &quot;No&quot;; &quot;Yes&quot;)" office:value-type="string" office:string-value="No" calcext:value-type="string">
            <text:p>No</text:p>
          </table:table-cell>
          <table:table-cell table:style-name="ce42" table:formula="of:=IF([.D9]&gt;255; &quot;No&quot;; &quot;Yes&quot;)" office:value-type="string" office:string-value="No" calcext:value-type="string">
            <text:p>No</text:p>
          </table:table-cell>
          <table:table-cell table:style-name="ce52" table:formula="of:=IF([.E9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2400" calcext:value-type="float">
            <text:p>2400</text:p>
          </table:table-cell>
          <table:table-cell table:style-name="ce12" table:formula="of:=ROUND((([.$C$2]/[.$B10])-[.C$4])/[.C$4])" office:value-type="float" office:value="207" calcext:value-type="float">
            <text:p>207</text:p>
          </table:table-cell>
          <table:table-cell table:style-name="ce12" table:formula="of:=ROUND((([.$C$2]/[.$B10])-[.D$4])/[.D$4])" office:value-type="float" office:value="832" calcext:value-type="float">
            <text:p>832</text:p>
          </table:table-cell>
          <table:table-cell table:style-name="ce17" table:formula="of:=ROUND((([.$C$2]/[.$B10])-[.E$4])/[.E$4])" office:value-type="float" office:value="3332" calcext:value-type="float">
            <text:p>3332</text:p>
          </table:table-cell>
          <table:table-cell table:style-name="ce22" table:formula="of:=100 * (((((([.$C$2]/[.$B10])-[.F$4])/[.F$4]))-TRUNC([.C10]))/(1+[.C10]))" office:value-type="float" office:value="0.160256410256415" calcext:value-type="float">
            <text:p>0.16</text:p>
          </table:table-cell>
          <table:table-cell table:style-name="ce22" table:formula="of:=100 * (((((([.$C$2]/[.$B10])-[.G$4])/[.G$4]))-TRUNC([.D10]))/(1+[.D10]))" office:value-type="float" office:value="0.0400160064025656" calcext:value-type="float">
            <text:p>0.04</text:p>
          </table:table-cell>
          <table:table-cell table:style-name="ce28" table:formula="of:=100 * (((((([.$C$2]/[.$B10])-[.H$4])/[.H$4]))-TRUNC([.E10]))/(1+[.E10]))" office:value-type="float" office:value="0.0100010001000146" calcext:value-type="float">
            <text:p>0.01</text:p>
          </table:table-cell>
          <table:table-cell/>
          <table:covered-table-cell/>
          <table:table-cell table:style-name="ce46" table:formula="of:=[.B10]" office:value-type="float" office:value="2400" calcext:value-type="float">
            <text:p>2400</text:p>
          </table:table-cell>
          <table:table-cell table:style-name="ce26" table:formula="of:=COM.MICROSOFT.CONCAT(DEC2HEX([.C10];4); &quot;h&quot;)" office:value-type="string" office:string-value="00CFh" calcext:value-type="string">
            <text:p>00CFh</text:p>
          </table:table-cell>
          <table:table-cell table:style-name="ce26" table:formula="of:=COM.MICROSOFT.CONCAT(DEC2HEX([.D10];4); &quot;h&quot;)" office:value-type="string" office:string-value="0340h" calcext:value-type="string">
            <text:p>0340h</text:p>
          </table:table-cell>
          <table:table-cell table:style-name="ce35" table:formula="of:=COM.MICROSOFT.CONCAT(DEC2HEX([.E10];4); &quot;h&quot;)" office:value-type="string" office:string-value="0D04h" calcext:value-type="string">
            <text:p>0D04h</text:p>
          </table:table-cell>
          <table:table-cell table:style-name="ce42" table:formula="of:=IF([.C10]&gt;255; &quot;No&quot;; &quot;Yes&quot;)" office:value-type="string" office:string-value="Yes" calcext:value-type="string">
            <text:p>Yes</text:p>
          </table:table-cell>
          <table:table-cell table:style-name="ce42" table:formula="of:=IF([.D10]&gt;255; &quot;No&quot;; &quot;Yes&quot;)" office:value-type="string" office:string-value="No" calcext:value-type="string">
            <text:p>No</text:p>
          </table:table-cell>
          <table:table-cell table:style-name="ce52" table:formula="of:=IF([.E10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4000" calcext:value-type="float">
            <text:p>4000</text:p>
          </table:table-cell>
          <table:table-cell table:style-name="ce12" table:formula="of:=ROUND((([.$C$2]/[.$B11])-[.C$4])/[.C$4])" office:value-type="float" office:value="124" calcext:value-type="float">
            <text:p>124</text:p>
          </table:table-cell>
          <table:table-cell table:style-name="ce12" table:formula="of:=ROUND((([.$C$2]/[.$B11])-[.D$4])/[.D$4])" office:value-type="float" office:value="499" calcext:value-type="float">
            <text:p>499</text:p>
          </table:table-cell>
          <table:table-cell table:style-name="ce17" table:formula="of:=ROUND((([.$C$2]/[.$B11])-[.E$4])/[.E$4])" office:value-type="float" office:value="1999" calcext:value-type="float">
            <text:p>1999</text:p>
          </table:table-cell>
          <table:table-cell table:style-name="ce22" table:formula="of:=100 * (((((([.$C$2]/[.$B11])-[.F$4])/[.F$4]))-TRUNC([.C11]))/(1+[.C11]))" office:value-type="float" office:value="0" calcext:value-type="float">
            <text:p>0.00</text:p>
          </table:table-cell>
          <table:table-cell table:style-name="ce22" table:formula="of:=100 * (((((([.$C$2]/[.$B11])-[.G$4])/[.G$4]))-TRUNC([.D11]))/(1+[.D11]))" office:value-type="float" office:value="0" calcext:value-type="float">
            <text:p>0.00</text:p>
          </table:table-cell>
          <table:table-cell table:style-name="ce28" table:formula="of:=100 * (((((([.$C$2]/[.$B11])-[.H$4])/[.H$4]))-TRUNC([.E11]))/(1+[.E11]))" office:value-type="float" office:value="0" calcext:value-type="float">
            <text:p>0.00</text:p>
          </table:table-cell>
          <table:table-cell/>
          <table:covered-table-cell/>
          <table:table-cell table:style-name="ce46" table:formula="of:=[.B11]" office:value-type="float" office:value="4000" calcext:value-type="float">
            <text:p>4000</text:p>
          </table:table-cell>
          <table:table-cell table:style-name="ce26" table:formula="of:=COM.MICROSOFT.CONCAT(DEC2HEX([.C11];4); &quot;h&quot;)" office:value-type="string" office:string-value="007Ch" calcext:value-type="string">
            <text:p>007Ch</text:p>
          </table:table-cell>
          <table:table-cell table:style-name="ce26" table:formula="of:=COM.MICROSOFT.CONCAT(DEC2HEX([.D11];4); &quot;h&quot;)" office:value-type="string" office:string-value="01F3h" calcext:value-type="string">
            <text:p>01F3h</text:p>
          </table:table-cell>
          <table:table-cell table:style-name="ce35" table:formula="of:=COM.MICROSOFT.CONCAT(DEC2HEX([.E11];4); &quot;h&quot;)" office:value-type="string" office:string-value="07CFh" calcext:value-type="string">
            <text:p>07CFh</text:p>
          </table:table-cell>
          <table:table-cell table:style-name="ce42" table:formula="of:=IF([.C11]&gt;255; &quot;No&quot;; &quot;Yes&quot;)" office:value-type="string" office:string-value="Yes" calcext:value-type="string">
            <text:p>Yes</text:p>
          </table:table-cell>
          <table:table-cell table:style-name="ce42" table:formula="of:=IF([.D11]&gt;255; &quot;No&quot;; &quot;Yes&quot;)" office:value-type="string" office:string-value="No" calcext:value-type="string">
            <text:p>No</text:p>
          </table:table-cell>
          <table:table-cell table:style-name="ce52" table:formula="of:=IF([.E11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4800" calcext:value-type="float">
            <text:p>4800</text:p>
          </table:table-cell>
          <table:table-cell table:style-name="ce12" table:formula="of:=ROUND((([.$C$2]/[.$B12])-[.C$4])/[.C$4])" office:value-type="float" office:value="103" calcext:value-type="float">
            <text:p>103</text:p>
          </table:table-cell>
          <table:table-cell table:style-name="ce12" table:formula="of:=ROUND((([.$C$2]/[.$B12])-[.D$4])/[.D$4])" office:value-type="float" office:value="416" calcext:value-type="float">
            <text:p>416</text:p>
          </table:table-cell>
          <table:table-cell table:style-name="ce17" table:formula="of:=ROUND((([.$C$2]/[.$B12])-[.E$4])/[.E$4])" office:value-type="float" office:value="1666" calcext:value-type="float">
            <text:p>1666</text:p>
          </table:table-cell>
          <table:table-cell table:style-name="ce22" table:formula="of:=100 * (((((([.$C$2]/[.$B12])-[.F$4])/[.F$4]))-TRUNC([.C12]))/(1+[.C12]))" office:value-type="float" office:value="0.160256410256415" calcext:value-type="float">
            <text:p>0.16</text:p>
          </table:table-cell>
          <table:table-cell table:style-name="ce22" table:formula="of:=100 * (((((([.$C$2]/[.$B12])-[.G$4])/[.G$4]))-TRUNC([.D12]))/(1+[.D12]))" office:value-type="float" office:value="-0.0799360511590682" calcext:value-type="float">
            <text:p>-0.08</text:p>
          </table:table-cell>
          <table:table-cell table:style-name="ce28" table:formula="of:=100 * (((((([.$C$2]/[.$B12])-[.H$4])/[.H$4]))-TRUNC([.E12]))/(1+[.E12]))" office:value-type="float" office:value="-0.0199960007998355" calcext:value-type="float">
            <text:p>-0.02</text:p>
          </table:table-cell>
          <table:table-cell/>
          <table:covered-table-cell/>
          <table:table-cell table:style-name="ce46" table:formula="of:=[.B12]" office:value-type="float" office:value="4800" calcext:value-type="float">
            <text:p>4800</text:p>
          </table:table-cell>
          <table:table-cell table:style-name="ce26" table:formula="of:=COM.MICROSOFT.CONCAT(DEC2HEX([.C12];4); &quot;h&quot;)" office:value-type="string" office:string-value="0067h" calcext:value-type="string">
            <text:p>0067h</text:p>
          </table:table-cell>
          <table:table-cell table:style-name="ce26" table:formula="of:=COM.MICROSOFT.CONCAT(DEC2HEX([.D12];4); &quot;h&quot;)" office:value-type="string" office:string-value="01A0h" calcext:value-type="string">
            <text:p>01A0h</text:p>
          </table:table-cell>
          <table:table-cell table:style-name="ce35" table:formula="of:=COM.MICROSOFT.CONCAT(DEC2HEX([.E12];4); &quot;h&quot;)" office:value-type="string" office:string-value="0682h" calcext:value-type="string">
            <text:p>0682h</text:p>
          </table:table-cell>
          <table:table-cell table:style-name="ce42" table:formula="of:=IF([.C12]&gt;255; &quot;No&quot;; &quot;Yes&quot;)" office:value-type="string" office:string-value="Yes" calcext:value-type="string">
            <text:p>Yes</text:p>
          </table:table-cell>
          <table:table-cell table:style-name="ce42" table:formula="of:=IF([.D12]&gt;255; &quot;No&quot;; &quot;Yes&quot;)" office:value-type="string" office:string-value="No" calcext:value-type="string">
            <text:p>No</text:p>
          </table:table-cell>
          <table:table-cell table:style-name="ce52" table:formula="of:=IF([.E12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7200" calcext:value-type="float">
            <text:p>7200</text:p>
          </table:table-cell>
          <table:table-cell table:style-name="ce12" table:formula="of:=ROUND((([.$C$2]/[.$B13])-[.C$4])/[.C$4])" office:value-type="float" office:value="68" calcext:value-type="float">
            <text:p>68</text:p>
          </table:table-cell>
          <table:table-cell table:style-name="ce12" table:formula="of:=ROUND((([.$C$2]/[.$B13])-[.D$4])/[.D$4])" office:value-type="float" office:value="277" calcext:value-type="float">
            <text:p>277</text:p>
          </table:table-cell>
          <table:table-cell table:style-name="ce17" table:formula="of:=ROUND((([.$C$2]/[.$B13])-[.E$4])/[.E$4])" office:value-type="float" office:value="1110" calcext:value-type="float">
            <text:p>1110</text:p>
          </table:table-cell>
          <table:table-cell table:style-name="ce22" table:formula="of:=100 * (((((([.$C$2]/[.$B13])-[.F$4])/[.F$4]))-TRUNC([.C13]))/(1+[.C13]))" office:value-type="float" office:value="0.644122383252816" calcext:value-type="float">
            <text:p>0.64</text:p>
          </table:table-cell>
          <table:table-cell table:style-name="ce22" table:formula="of:=100 * (((((([.$C$2]/[.$B13])-[.G$4])/[.G$4]))-TRUNC([.D13]))/(1+[.D13]))" office:value-type="float" office:value="-0.079936051159075" calcext:value-type="float">
            <text:p>-0.08</text:p>
          </table:table-cell>
          <table:table-cell table:style-name="ce28" table:formula="of:=100 * (((((([.$C$2]/[.$B13])-[.H$4])/[.H$4]))-TRUNC([.E13]))/(1+[.E13]))" office:value-type="float" office:value="0.0100010001000077" calcext:value-type="float">
            <text:p>0.01</text:p>
          </table:table-cell>
          <table:table-cell/>
          <table:covered-table-cell/>
          <table:table-cell table:style-name="ce46" table:formula="of:=[.B13]" office:value-type="float" office:value="7200" calcext:value-type="float">
            <text:p>7200</text:p>
          </table:table-cell>
          <table:table-cell table:style-name="ce26" table:formula="of:=COM.MICROSOFT.CONCAT(DEC2HEX([.C13];4); &quot;h&quot;)" office:value-type="string" office:string-value="0044h" calcext:value-type="string">
            <text:p>0044h</text:p>
          </table:table-cell>
          <table:table-cell table:style-name="ce26" table:formula="of:=COM.MICROSOFT.CONCAT(DEC2HEX([.D13];4); &quot;h&quot;)" office:value-type="string" office:string-value="0115h" calcext:value-type="string">
            <text:p>0115h</text:p>
          </table:table-cell>
          <table:table-cell table:style-name="ce35" table:formula="of:=COM.MICROSOFT.CONCAT(DEC2HEX([.E13];4); &quot;h&quot;)" office:value-type="string" office:string-value="0456h" calcext:value-type="string">
            <text:p>0456h</text:p>
          </table:table-cell>
          <table:table-cell table:style-name="ce42" table:formula="of:=IF([.C13]&gt;255; &quot;No&quot;; &quot;Yes&quot;)" office:value-type="string" office:string-value="Yes" calcext:value-type="string">
            <text:p>Yes</text:p>
          </table:table-cell>
          <table:table-cell table:style-name="ce42" table:formula="of:=IF([.D13]&gt;255; &quot;No&quot;; &quot;Yes&quot;)" office:value-type="string" office:string-value="No" calcext:value-type="string">
            <text:p>No</text:p>
          </table:table-cell>
          <table:table-cell table:style-name="ce52" table:formula="of:=IF([.E13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9600" calcext:value-type="float">
            <text:p>9600</text:p>
          </table:table-cell>
          <table:table-cell table:style-name="ce12" table:formula="of:=ROUND((([.$C$2]/[.$B14])-[.C$4])/[.C$4])" office:value-type="float" office:value="51" calcext:value-type="float">
            <text:p>51</text:p>
          </table:table-cell>
          <table:table-cell table:style-name="ce12" table:formula="of:=ROUND((([.$C$2]/[.$B14])-[.D$4])/[.D$4])" office:value-type="float" office:value="207" calcext:value-type="float">
            <text:p>207</text:p>
          </table:table-cell>
          <table:table-cell table:style-name="ce17" table:formula="of:=ROUND((([.$C$2]/[.$B14])-[.E$4])/[.E$4])" office:value-type="float" office:value="832" calcext:value-type="float">
            <text:p>832</text:p>
          </table:table-cell>
          <table:table-cell table:style-name="ce22" table:formula="of:=100 * (((((([.$C$2]/[.$B14])-[.F$4])/[.F$4]))-TRUNC([.C14]))/(1+[.C14]))" office:value-type="float" office:value="0.160256410256415" calcext:value-type="float">
            <text:p>0.16</text:p>
          </table:table-cell>
          <table:table-cell table:style-name="ce22" table:formula="of:=100 * (((((([.$C$2]/[.$B14])-[.G$4])/[.G$4]))-TRUNC([.D14]))/(1+[.D14]))" office:value-type="float" office:value="0.160256410256415" calcext:value-type="float">
            <text:p>0.16</text:p>
          </table:table-cell>
          <table:table-cell table:style-name="ce28" table:formula="of:=100 * (((((([.$C$2]/[.$B14])-[.H$4])/[.H$4]))-TRUNC([.E14]))/(1+[.E14]))" office:value-type="float" office:value="0.0400160064025656" calcext:value-type="float">
            <text:p>0.04</text:p>
          </table:table-cell>
          <table:table-cell/>
          <table:covered-table-cell/>
          <table:table-cell table:style-name="ce46" table:formula="of:=[.B14]" office:value-type="float" office:value="9600" calcext:value-type="float">
            <text:p>9600</text:p>
          </table:table-cell>
          <table:table-cell table:style-name="ce26" table:formula="of:=COM.MICROSOFT.CONCAT(DEC2HEX([.C14];4); &quot;h&quot;)" office:value-type="string" office:string-value="0033h" calcext:value-type="string">
            <text:p>0033h</text:p>
          </table:table-cell>
          <table:table-cell table:style-name="ce26" table:formula="of:=COM.MICROSOFT.CONCAT(DEC2HEX([.D14];4); &quot;h&quot;)" office:value-type="string" office:string-value="00CFh" calcext:value-type="string">
            <text:p>00CFh</text:p>
          </table:table-cell>
          <table:table-cell table:style-name="ce35" table:formula="of:=COM.MICROSOFT.CONCAT(DEC2HEX([.E14];4); &quot;h&quot;)" office:value-type="string" office:string-value="0340h" calcext:value-type="string">
            <text:p>0340h</text:p>
          </table:table-cell>
          <table:table-cell table:style-name="ce42" table:formula="of:=IF([.C14]&gt;255; &quot;No&quot;; &quot;Yes&quot;)" office:value-type="string" office:string-value="Yes" calcext:value-type="string">
            <text:p>Yes</text:p>
          </table:table-cell>
          <table:table-cell table:style-name="ce42" table:formula="of:=IF([.D14]&gt;255; &quot;No&quot;; &quot;Yes&quot;)" office:value-type="string" office:string-value="Yes" calcext:value-type="string">
            <text:p>Yes</text:p>
          </table:table-cell>
          <table:table-cell table:style-name="ce52" table:formula="of:=IF([.E14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4400" calcext:value-type="float">
            <text:p>14400</text:p>
          </table:table-cell>
          <table:table-cell table:style-name="ce12" table:formula="of:=ROUND((([.$C$2]/[.$B15])-[.C$4])/[.C$4])" office:value-type="float" office:value="34" calcext:value-type="float">
            <text:p>34</text:p>
          </table:table-cell>
          <table:table-cell table:style-name="ce12" table:formula="of:=ROUND((([.$C$2]/[.$B15])-[.D$4])/[.D$4])" office:value-type="float" office:value="138" calcext:value-type="float">
            <text:p>138</text:p>
          </table:table-cell>
          <table:table-cell table:style-name="ce17" table:formula="of:=ROUND((([.$C$2]/[.$B15])-[.E$4])/[.E$4])" office:value-type="float" office:value="555" calcext:value-type="float">
            <text:p>555</text:p>
          </table:table-cell>
          <table:table-cell table:style-name="ce22" table:formula="of:=100 * (((((([.$C$2]/[.$B15])-[.F$4])/[.F$4]))-TRUNC([.C15]))/(1+[.C15]))" office:value-type="float" office:value="-0.793650793650796" calcext:value-type="float">
            <text:p>-0.79</text:p>
          </table:table-cell>
          <table:table-cell table:style-name="ce22" table:formula="of:=100 * (((((([.$C$2]/[.$B15])-[.G$4])/[.G$4]))-TRUNC([.D15]))/(1+[.D15]))" office:value-type="float" office:value="-0.079936051159075" calcext:value-type="float">
            <text:p>-0.08</text:p>
          </table:table-cell>
          <table:table-cell table:style-name="ce28" table:formula="of:=100 * (((((([.$C$2]/[.$B15])-[.H$4])/[.H$4]))-TRUNC([.E15]))/(1+[.E15]))" office:value-type="float" office:value="-0.079936051159075" calcext:value-type="float">
            <text:p>-0.08</text:p>
          </table:table-cell>
          <table:table-cell/>
          <table:covered-table-cell/>
          <table:table-cell table:style-name="ce46" table:formula="of:=[.B15]" office:value-type="float" office:value="14400" calcext:value-type="float">
            <text:p>14400</text:p>
          </table:table-cell>
          <table:table-cell table:style-name="ce26" table:formula="of:=COM.MICROSOFT.CONCAT(DEC2HEX([.C15];4); &quot;h&quot;)" office:value-type="string" office:string-value="0022h" calcext:value-type="string">
            <text:p>0022h</text:p>
          </table:table-cell>
          <table:table-cell table:style-name="ce26" table:formula="of:=COM.MICROSOFT.CONCAT(DEC2HEX([.D15];4); &quot;h&quot;)" office:value-type="string" office:string-value="008Ah" calcext:value-type="string">
            <text:p>008Ah</text:p>
          </table:table-cell>
          <table:table-cell table:style-name="ce35" table:formula="of:=COM.MICROSOFT.CONCAT(DEC2HEX([.E15];4); &quot;h&quot;)" office:value-type="string" office:string-value="022Bh" calcext:value-type="string">
            <text:p>022Bh</text:p>
          </table:table-cell>
          <table:table-cell table:style-name="ce42" table:formula="of:=IF([.C15]&gt;255; &quot;No&quot;; &quot;Yes&quot;)" office:value-type="string" office:string-value="Yes" calcext:value-type="string">
            <text:p>Yes</text:p>
          </table:table-cell>
          <table:table-cell table:style-name="ce42" table:formula="of:=IF([.D15]&gt;255; &quot;No&quot;; &quot;Yes&quot;)" office:value-type="string" office:string-value="Yes" calcext:value-type="string">
            <text:p>Yes</text:p>
          </table:table-cell>
          <table:table-cell table:style-name="ce52" table:formula="of:=IF([.E15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6000" calcext:value-type="float">
            <text:p>16000</text:p>
          </table:table-cell>
          <table:table-cell table:style-name="ce12" table:formula="of:=ROUND((([.$C$2]/[.$B16])-[.C$4])/[.C$4])" office:value-type="float" office:value="30" calcext:value-type="float">
            <text:p>30</text:p>
          </table:table-cell>
          <table:table-cell table:style-name="ce12" table:formula="of:=ROUND((([.$C$2]/[.$B16])-[.D$4])/[.D$4])" office:value-type="float" office:value="124" calcext:value-type="float">
            <text:p>124</text:p>
          </table:table-cell>
          <table:table-cell table:style-name="ce17" table:formula="of:=ROUND((([.$C$2]/[.$B16])-[.E$4])/[.E$4])" office:value-type="float" office:value="499" calcext:value-type="float">
            <text:p>499</text:p>
          </table:table-cell>
          <table:table-cell table:style-name="ce22" table:formula="of:=100 * (((((([.$C$2]/[.$B16])-[.F$4])/[.F$4]))-TRUNC([.C16]))/(1+[.C16]))" office:value-type="float" office:value="0.806451612903226" calcext:value-type="float">
            <text:p>0.81</text:p>
          </table:table-cell>
          <table:table-cell table:style-name="ce22" table:formula="of:=100 * (((((([.$C$2]/[.$B16])-[.G$4])/[.G$4]))-TRUNC([.D16]))/(1+[.D16]))" office:value-type="float" office:value="0" calcext:value-type="float">
            <text:p>0.00</text:p>
          </table:table-cell>
          <table:table-cell table:style-name="ce28" table:formula="of:=100 * (((((([.$C$2]/[.$B16])-[.H$4])/[.H$4]))-TRUNC([.E16]))/(1+[.E16]))" office:value-type="float" office:value="0" calcext:value-type="float">
            <text:p>0.00</text:p>
          </table:table-cell>
          <table:table-cell/>
          <table:covered-table-cell/>
          <table:table-cell table:style-name="ce46" table:formula="of:=[.B16]" office:value-type="float" office:value="16000" calcext:value-type="float">
            <text:p>16000</text:p>
          </table:table-cell>
          <table:table-cell table:style-name="ce26" table:formula="of:=COM.MICROSOFT.CONCAT(DEC2HEX([.C16];4); &quot;h&quot;)" office:value-type="string" office:string-value="001Eh" calcext:value-type="string">
            <text:p>001Eh</text:p>
          </table:table-cell>
          <table:table-cell table:style-name="ce26" table:formula="of:=COM.MICROSOFT.CONCAT(DEC2HEX([.D16];4); &quot;h&quot;)" office:value-type="string" office:string-value="007Ch" calcext:value-type="string">
            <text:p>007Ch</text:p>
          </table:table-cell>
          <table:table-cell table:style-name="ce35" table:formula="of:=COM.MICROSOFT.CONCAT(DEC2HEX([.E16];4); &quot;h&quot;)" office:value-type="string" office:string-value="01F3h" calcext:value-type="string">
            <text:p>01F3h</text:p>
          </table:table-cell>
          <table:table-cell table:style-name="ce42" table:formula="of:=IF([.C16]&gt;255; &quot;No&quot;; &quot;Yes&quot;)" office:value-type="string" office:string-value="Yes" calcext:value-type="string">
            <text:p>Yes</text:p>
          </table:table-cell>
          <table:table-cell table:style-name="ce42" table:formula="of:=IF([.D16]&gt;255; &quot;No&quot;; &quot;Yes&quot;)" office:value-type="string" office:string-value="Yes" calcext:value-type="string">
            <text:p>Yes</text:p>
          </table:table-cell>
          <table:table-cell table:style-name="ce52" table:formula="of:=IF([.E16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9200" calcext:value-type="float">
            <text:p>19200</text:p>
          </table:table-cell>
          <table:table-cell table:style-name="ce12" table:formula="of:=ROUND((([.$C$2]/[.$B17])-[.C$4])/[.C$4])" office:value-type="float" office:value="25" calcext:value-type="float">
            <text:p>25</text:p>
          </table:table-cell>
          <table:table-cell table:style-name="ce12" table:formula="of:=ROUND((([.$C$2]/[.$B17])-[.D$4])/[.D$4])" office:value-type="float" office:value="103" calcext:value-type="float">
            <text:p>103</text:p>
          </table:table-cell>
          <table:table-cell table:style-name="ce17" table:formula="of:=ROUND((([.$C$2]/[.$B17])-[.E$4])/[.E$4])" office:value-type="float" office:value="416" calcext:value-type="float">
            <text:p>416</text:p>
          </table:table-cell>
          <table:table-cell table:style-name="ce22" table:formula="of:=100 * (((((([.$C$2]/[.$B17])-[.F$4])/[.F$4]))-TRUNC([.C17]))/(1+[.C17]))" office:value-type="float" office:value="0.160256410256415" calcext:value-type="float">
            <text:p>0.16</text:p>
          </table:table-cell>
          <table:table-cell table:style-name="ce22" table:formula="of:=100 * (((((([.$C$2]/[.$B17])-[.G$4])/[.G$4]))-TRUNC([.D17]))/(1+[.D17]))" office:value-type="float" office:value="0.160256410256415" calcext:value-type="float">
            <text:p>0.16</text:p>
          </table:table-cell>
          <table:table-cell table:style-name="ce28" table:formula="of:=100 * (((((([.$C$2]/[.$B17])-[.H$4])/[.H$4]))-TRUNC([.E17]))/(1+[.E17]))" office:value-type="float" office:value="-0.0799360511590682" calcext:value-type="float">
            <text:p>-0.08</text:p>
          </table:table-cell>
          <table:table-cell/>
          <table:covered-table-cell/>
          <table:table-cell table:style-name="ce46" table:formula="of:=[.B17]" office:value-type="float" office:value="19200" calcext:value-type="float">
            <text:p>19200</text:p>
          </table:table-cell>
          <table:table-cell table:style-name="ce26" table:formula="of:=COM.MICROSOFT.CONCAT(DEC2HEX([.C17];4); &quot;h&quot;)" office:value-type="string" office:string-value="0019h" calcext:value-type="string">
            <text:p>0019h</text:p>
          </table:table-cell>
          <table:table-cell table:style-name="ce26" table:formula="of:=COM.MICROSOFT.CONCAT(DEC2HEX([.D17];4); &quot;h&quot;)" office:value-type="string" office:string-value="0067h" calcext:value-type="string">
            <text:p>0067h</text:p>
          </table:table-cell>
          <table:table-cell table:style-name="ce35" table:formula="of:=COM.MICROSOFT.CONCAT(DEC2HEX([.E17];4); &quot;h&quot;)" office:value-type="string" office:string-value="01A0h" calcext:value-type="string">
            <text:p>01A0h</text:p>
          </table:table-cell>
          <table:table-cell table:style-name="ce42" table:formula="of:=IF([.C17]&gt;255; &quot;No&quot;; &quot;Yes&quot;)" office:value-type="string" office:string-value="Yes" calcext:value-type="string">
            <text:p>Yes</text:p>
          </table:table-cell>
          <table:table-cell table:style-name="ce42" table:formula="of:=IF([.D17]&gt;255; &quot;No&quot;; &quot;Yes&quot;)" office:value-type="string" office:string-value="Yes" calcext:value-type="string">
            <text:p>Yes</text:p>
          </table:table-cell>
          <table:table-cell table:style-name="ce52" table:formula="of:=IF([.E17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28800" calcext:value-type="float">
            <text:p>28800</text:p>
          </table:table-cell>
          <table:table-cell table:style-name="ce12" table:formula="of:=ROUND((([.$C$2]/[.$B18])-[.C$4])/[.C$4])" office:value-type="float" office:value="16" calcext:value-type="float">
            <text:p>16</text:p>
          </table:table-cell>
          <table:table-cell table:style-name="ce12" table:formula="of:=ROUND((([.$C$2]/[.$B18])-[.D$4])/[.D$4])" office:value-type="float" office:value="68" calcext:value-type="float">
            <text:p>68</text:p>
          </table:table-cell>
          <table:table-cell table:style-name="ce17" table:formula="of:=ROUND((([.$C$2]/[.$B18])-[.E$4])/[.E$4])" office:value-type="float" office:value="277" calcext:value-type="float">
            <text:p>277</text:p>
          </table:table-cell>
          <table:table-cell table:style-name="ce22" table:formula="of:=100 * (((((([.$C$2]/[.$B18])-[.F$4])/[.F$4]))-TRUNC([.C18]))/(1+[.C18]))" office:value-type="float" office:value="2.12418300653595" calcext:value-type="float">
            <text:p>2.12</text:p>
          </table:table-cell>
          <table:table-cell table:style-name="ce22" table:formula="of:=100 * (((((([.$C$2]/[.$B18])-[.G$4])/[.G$4]))-TRUNC([.D18]))/(1+[.D18]))" office:value-type="float" office:value="0.644122383252816" calcext:value-type="float">
            <text:p>0.64</text:p>
          </table:table-cell>
          <table:table-cell table:style-name="ce28" table:formula="of:=100 * (((((([.$C$2]/[.$B18])-[.H$4])/[.H$4]))-TRUNC([.E18]))/(1+[.E18]))" office:value-type="float" office:value="-0.079936051159075" calcext:value-type="float">
            <text:p>-0.08</text:p>
          </table:table-cell>
          <table:table-cell/>
          <table:covered-table-cell/>
          <table:table-cell table:style-name="ce46" table:formula="of:=[.B18]" office:value-type="float" office:value="28800" calcext:value-type="float">
            <text:p>28800</text:p>
          </table:table-cell>
          <table:table-cell table:style-name="ce26" table:formula="of:=COM.MICROSOFT.CONCAT(DEC2HEX([.C18];4); &quot;h&quot;)" office:value-type="string" office:string-value="0010h" calcext:value-type="string">
            <text:p>0010h</text:p>
          </table:table-cell>
          <table:table-cell table:style-name="ce26" table:formula="of:=COM.MICROSOFT.CONCAT(DEC2HEX([.D18];4); &quot;h&quot;)" office:value-type="string" office:string-value="0044h" calcext:value-type="string">
            <text:p>0044h</text:p>
          </table:table-cell>
          <table:table-cell table:style-name="ce35" table:formula="of:=COM.MICROSOFT.CONCAT(DEC2HEX([.E18];4); &quot;h&quot;)" office:value-type="string" office:string-value="0115h" calcext:value-type="string">
            <text:p>0115h</text:p>
          </table:table-cell>
          <table:table-cell table:style-name="ce42" table:formula="of:=IF([.C18]&gt;255; &quot;No&quot;; &quot;Yes&quot;)" office:value-type="string" office:string-value="Yes" calcext:value-type="string">
            <text:p>Yes</text:p>
          </table:table-cell>
          <table:table-cell table:style-name="ce42" table:formula="of:=IF([.D18]&gt;255; &quot;No&quot;; &quot;Yes&quot;)" office:value-type="string" office:string-value="Yes" calcext:value-type="string">
            <text:p>Yes</text:p>
          </table:table-cell>
          <table:table-cell table:style-name="ce52" table:formula="of:=IF([.E18]&gt;255; &quot;No&quot;; &quot;Yes&quot;)" office:value-type="string" office:string-value="No" calcext:value-type="string">
            <text:p>No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38400" calcext:value-type="float">
            <text:p>38400</text:p>
          </table:table-cell>
          <table:table-cell table:style-name="ce12" table:formula="of:=ROUND((([.$C$2]/[.$B19])-[.C$4])/[.C$4])" office:value-type="float" office:value="12" calcext:value-type="float">
            <text:p>12</text:p>
          </table:table-cell>
          <table:table-cell table:style-name="ce12" table:formula="of:=ROUND((([.$C$2]/[.$B19])-[.D$4])/[.D$4])" office:value-type="float" office:value="51" calcext:value-type="float">
            <text:p>51</text:p>
          </table:table-cell>
          <table:table-cell table:style-name="ce17" table:formula="of:=ROUND((([.$C$2]/[.$B19])-[.E$4])/[.E$4])" office:value-type="float" office:value="207" calcext:value-type="float">
            <text:p>207</text:p>
          </table:table-cell>
          <table:table-cell table:style-name="ce22" table:formula="of:=100 * (((((([.$C$2]/[.$B19])-[.F$4])/[.F$4]))-TRUNC([.C19]))/(1+[.C19]))" office:value-type="float" office:value="0.160256410256415" calcext:value-type="float">
            <text:p>0.16</text:p>
          </table:table-cell>
          <table:table-cell table:style-name="ce22" table:formula="of:=100 * (((((([.$C$2]/[.$B19])-[.G$4])/[.G$4]))-TRUNC([.D19]))/(1+[.D19]))" office:value-type="float" office:value="0.160256410256415" calcext:value-type="float">
            <text:p>0.16</text:p>
          </table:table-cell>
          <table:table-cell table:style-name="ce28" table:formula="of:=100 * (((((([.$C$2]/[.$B19])-[.H$4])/[.H$4]))-TRUNC([.E19]))/(1+[.E19]))" office:value-type="float" office:value="0.160256410256415" calcext:value-type="float">
            <text:p>0.16</text:p>
          </table:table-cell>
          <table:table-cell/>
          <table:covered-table-cell/>
          <table:table-cell table:style-name="ce46" table:formula="of:=[.B19]" office:value-type="float" office:value="38400" calcext:value-type="float">
            <text:p>38400</text:p>
          </table:table-cell>
          <table:table-cell table:style-name="ce26" table:formula="of:=COM.MICROSOFT.CONCAT(DEC2HEX([.C19];4); &quot;h&quot;)" office:value-type="string" office:string-value="000Ch" calcext:value-type="string">
            <text:p>000Ch</text:p>
          </table:table-cell>
          <table:table-cell table:style-name="ce26" table:formula="of:=COM.MICROSOFT.CONCAT(DEC2HEX([.D19];4); &quot;h&quot;)" office:value-type="string" office:string-value="0033h" calcext:value-type="string">
            <text:p>0033h</text:p>
          </table:table-cell>
          <table:table-cell table:style-name="ce35" table:formula="of:=COM.MICROSOFT.CONCAT(DEC2HEX([.E19];4); &quot;h&quot;)" office:value-type="string" office:string-value="00CFh" calcext:value-type="string">
            <text:p>00CFh</text:p>
          </table:table-cell>
          <table:table-cell table:style-name="ce42" table:formula="of:=IF([.C19]&gt;255; &quot;No&quot;; &quot;Yes&quot;)" office:value-type="string" office:string-value="Yes" calcext:value-type="string">
            <text:p>Yes</text:p>
          </table:table-cell>
          <table:table-cell table:style-name="ce42" table:formula="of:=IF([.D19]&gt;255; &quot;No&quot;; &quot;Yes&quot;)" office:value-type="string" office:string-value="Yes" calcext:value-type="string">
            <text:p>Yes</text:p>
          </table:table-cell>
          <table:table-cell table:style-name="ce52" table:formula="of:=IF([.E19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51200" calcext:value-type="float">
            <text:p>51200</text:p>
          </table:table-cell>
          <table:table-cell table:style-name="ce12" table:formula="of:=ROUND((([.$C$2]/[.$B20])-[.C$4])/[.C$4])" office:value-type="float" office:value="9" calcext:value-type="float">
            <text:p>9</text:p>
          </table:table-cell>
          <table:table-cell table:style-name="ce12" table:formula="of:=ROUND((([.$C$2]/[.$B20])-[.D$4])/[.D$4])" office:value-type="float" office:value="38" calcext:value-type="float">
            <text:p>38</text:p>
          </table:table-cell>
          <table:table-cell table:style-name="ce17" table:formula="of:=ROUND((([.$C$2]/[.$B20])-[.E$4])/[.E$4])" office:value-type="float" office:value="155" calcext:value-type="float">
            <text:p>155</text:p>
          </table:table-cell>
          <table:table-cell table:style-name="ce22" table:formula="of:=100 * (((((([.$C$2]/[.$B20])-[.F$4])/[.F$4]))-TRUNC([.C20]))/(1+[.C20]))" office:value-type="float" office:value="-2.34375" calcext:value-type="float">
            <text:p>-2.34</text:p>
          </table:table-cell>
          <table:table-cell table:style-name="ce22" table:formula="of:=100 * (((((([.$C$2]/[.$B20])-[.G$4])/[.G$4]))-TRUNC([.D20]))/(1+[.D20]))" office:value-type="float" office:value="0.16025641025641" calcext:value-type="float">
            <text:p>0.16</text:p>
          </table:table-cell>
          <table:table-cell table:style-name="ce28" table:formula="of:=100 * (((((([.$C$2]/[.$B20])-[.H$4])/[.H$4]))-TRUNC([.E20]))/(1+[.E20]))" office:value-type="float" office:value="0.16025641025641" calcext:value-type="float">
            <text:p>0.16</text:p>
          </table:table-cell>
          <table:table-cell/>
          <table:covered-table-cell/>
          <table:table-cell table:style-name="ce46" table:formula="of:=[.B20]" office:value-type="float" office:value="51200" calcext:value-type="float">
            <text:p>51200</text:p>
          </table:table-cell>
          <table:table-cell table:style-name="ce26" table:formula="of:=COM.MICROSOFT.CONCAT(DEC2HEX([.C20];4); &quot;h&quot;)" office:value-type="string" office:string-value="0009h" calcext:value-type="string">
            <text:p>0009h</text:p>
          </table:table-cell>
          <table:table-cell table:style-name="ce26" table:formula="of:=COM.MICROSOFT.CONCAT(DEC2HEX([.D20];4); &quot;h&quot;)" office:value-type="string" office:string-value="0026h" calcext:value-type="string">
            <text:p>0026h</text:p>
          </table:table-cell>
          <table:table-cell table:style-name="ce35" table:formula="of:=COM.MICROSOFT.CONCAT(DEC2HEX([.E20];4); &quot;h&quot;)" office:value-type="string" office:string-value="009Bh" calcext:value-type="string">
            <text:p>009Bh</text:p>
          </table:table-cell>
          <table:table-cell table:style-name="ce42" table:formula="of:=IF([.C20]&gt;255; &quot;No&quot;; &quot;Yes&quot;)" office:value-type="string" office:string-value="Yes" calcext:value-type="string">
            <text:p>Yes</text:p>
          </table:table-cell>
          <table:table-cell table:style-name="ce42" table:formula="of:=IF([.D20]&gt;255; &quot;No&quot;; &quot;Yes&quot;)" office:value-type="string" office:string-value="Yes" calcext:value-type="string">
            <text:p>Yes</text:p>
          </table:table-cell>
          <table:table-cell table:style-name="ce52" table:formula="of:=IF([.E20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56000" calcext:value-type="float">
            <text:p>56000</text:p>
          </table:table-cell>
          <table:table-cell table:style-name="ce12" table:formula="of:=ROUND((([.$C$2]/[.$B21])-[.C$4])/[.C$4])" office:value-type="float" office:value="8" calcext:value-type="float">
            <text:p>8</text:p>
          </table:table-cell>
          <table:table-cell table:style-name="ce12" table:formula="of:=ROUND((([.$C$2]/[.$B21])-[.D$4])/[.D$4])" office:value-type="float" office:value="35" calcext:value-type="float">
            <text:p>35</text:p>
          </table:table-cell>
          <table:table-cell table:style-name="ce17" table:formula="of:=ROUND((([.$C$2]/[.$B21])-[.E$4])/[.E$4])" office:value-type="float" office:value="142" calcext:value-type="float">
            <text:p>142</text:p>
          </table:table-cell>
          <table:table-cell table:style-name="ce22" table:formula="of:=100 * (((((([.$C$2]/[.$B21])-[.F$4])/[.F$4]))-TRUNC([.C21]))/(1+[.C21]))" office:value-type="float" office:value="-0.793650793650791" calcext:value-type="float">
            <text:p>-0.79</text:p>
          </table:table-cell>
          <table:table-cell table:style-name="ce22" table:formula="of:=100 * (((((([.$C$2]/[.$B21])-[.G$4])/[.G$4]))-TRUNC([.D21]))/(1+[.D21]))" office:value-type="float" office:value="-0.793650793650791" calcext:value-type="float">
            <text:p>-0.79</text:p>
          </table:table-cell>
          <table:table-cell table:style-name="ce28" table:formula="of:=100 * (((((([.$C$2]/[.$B21])-[.H$4])/[.H$4]))-TRUNC([.E21]))/(1+[.E21]))" office:value-type="float" office:value="-0.0999000999000971" calcext:value-type="float">
            <text:p>-0.10</text:p>
          </table:table-cell>
          <table:table-cell/>
          <table:covered-table-cell/>
          <table:table-cell table:style-name="ce46" table:formula="of:=[.B21]" office:value-type="float" office:value="56000" calcext:value-type="float">
            <text:p>56000</text:p>
          </table:table-cell>
          <table:table-cell table:style-name="ce26" table:formula="of:=COM.MICROSOFT.CONCAT(DEC2HEX([.C21];4); &quot;h&quot;)" office:value-type="string" office:string-value="0008h" calcext:value-type="string">
            <text:p>0008h</text:p>
          </table:table-cell>
          <table:table-cell table:style-name="ce26" table:formula="of:=COM.MICROSOFT.CONCAT(DEC2HEX([.D21];4); &quot;h&quot;)" office:value-type="string" office:string-value="0023h" calcext:value-type="string">
            <text:p>0023h</text:p>
          </table:table-cell>
          <table:table-cell table:style-name="ce35" table:formula="of:=COM.MICROSOFT.CONCAT(DEC2HEX([.E21];4); &quot;h&quot;)" office:value-type="string" office:string-value="008Eh" calcext:value-type="string">
            <text:p>008Eh</text:p>
          </table:table-cell>
          <table:table-cell table:style-name="ce42" table:formula="of:=IF([.C21]&gt;255; &quot;No&quot;; &quot;Yes&quot;)" office:value-type="string" office:string-value="Yes" calcext:value-type="string">
            <text:p>Yes</text:p>
          </table:table-cell>
          <table:table-cell table:style-name="ce42" table:formula="of:=IF([.D21]&gt;255; &quot;No&quot;; &quot;Yes&quot;)" office:value-type="string" office:string-value="Yes" calcext:value-type="string">
            <text:p>Yes</text:p>
          </table:table-cell>
          <table:table-cell table:style-name="ce52" table:formula="of:=IF([.E21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57600" calcext:value-type="float">
            <text:p>57600</text:p>
          </table:table-cell>
          <table:table-cell table:style-name="ce12" table:formula="of:=ROUND((([.$C$2]/[.$B22])-[.C$4])/[.C$4])" office:value-type="float" office:value="8" calcext:value-type="float">
            <text:p>8</text:p>
          </table:table-cell>
          <table:table-cell table:style-name="ce12" table:formula="of:=ROUND((([.$C$2]/[.$B22])-[.D$4])/[.D$4])" office:value-type="float" office:value="34" calcext:value-type="float">
            <text:p>34</text:p>
          </table:table-cell>
          <table:table-cell table:style-name="ce17" table:formula="of:=ROUND((([.$C$2]/[.$B22])-[.E$4])/[.E$4])" office:value-type="float" office:value="138" calcext:value-type="float">
            <text:p>138</text:p>
          </table:table-cell>
          <table:table-cell table:style-name="ce22" table:formula="of:=100 * (((((([.$C$2]/[.$B22])-[.F$4])/[.F$4]))-TRUNC([.C22]))/(1+[.C22]))" office:value-type="float" office:value="-3.54938271604938" calcext:value-type="float">
            <text:p>-3.55</text:p>
          </table:table-cell>
          <table:table-cell table:style-name="ce22" table:formula="of:=100 * (((((([.$C$2]/[.$B22])-[.G$4])/[.G$4]))-TRUNC([.D22]))/(1+[.D22]))" office:value-type="float" office:value="-0.793650793650796" calcext:value-type="float">
            <text:p>-0.79</text:p>
          </table:table-cell>
          <table:table-cell table:style-name="ce28" table:formula="of:=100 * (((((([.$C$2]/[.$B22])-[.H$4])/[.H$4]))-TRUNC([.E22]))/(1+[.E22]))" office:value-type="float" office:value="-0.079936051159075" calcext:value-type="float">
            <text:p>-0.08</text:p>
          </table:table-cell>
          <table:table-cell/>
          <table:covered-table-cell/>
          <table:table-cell table:style-name="ce46" table:formula="of:=[.B22]" office:value-type="float" office:value="57600" calcext:value-type="float">
            <text:p>57600</text:p>
          </table:table-cell>
          <table:table-cell table:style-name="ce26" table:formula="of:=COM.MICROSOFT.CONCAT(DEC2HEX([.C22];4); &quot;h&quot;)" office:value-type="string" office:string-value="0008h" calcext:value-type="string">
            <text:p>0008h</text:p>
          </table:table-cell>
          <table:table-cell table:style-name="ce26" table:formula="of:=COM.MICROSOFT.CONCAT(DEC2HEX([.D22];4); &quot;h&quot;)" office:value-type="string" office:string-value="0022h" calcext:value-type="string">
            <text:p>0022h</text:p>
          </table:table-cell>
          <table:table-cell table:style-name="ce35" table:formula="of:=COM.MICROSOFT.CONCAT(DEC2HEX([.E22];4); &quot;h&quot;)" office:value-type="string" office:string-value="008Ah" calcext:value-type="string">
            <text:p>008Ah</text:p>
          </table:table-cell>
          <table:table-cell table:style-name="ce42" table:formula="of:=IF([.C22]&gt;255; &quot;No&quot;; &quot;Yes&quot;)" office:value-type="string" office:string-value="Yes" calcext:value-type="string">
            <text:p>Yes</text:p>
          </table:table-cell>
          <table:table-cell table:style-name="ce42" table:formula="of:=IF([.D22]&gt;255; &quot;No&quot;; &quot;Yes&quot;)" office:value-type="string" office:string-value="Yes" calcext:value-type="string">
            <text:p>Yes</text:p>
          </table:table-cell>
          <table:table-cell table:style-name="ce52" table:formula="of:=IF([.E22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64000" calcext:value-type="float">
            <text:p>64000</text:p>
          </table:table-cell>
          <table:table-cell table:style-name="ce12" table:formula="of:=ROUND((([.$C$2]/[.$B23])-[.C$4])/[.C$4])" office:value-type="float" office:value="7" calcext:value-type="float">
            <text:p>7</text:p>
          </table:table-cell>
          <table:table-cell table:style-name="ce12" table:formula="of:=ROUND((([.$C$2]/[.$B23])-[.D$4])/[.D$4])" office:value-type="float" office:value="30" calcext:value-type="float">
            <text:p>30</text:p>
          </table:table-cell>
          <table:table-cell table:style-name="ce17" table:formula="of:=ROUND((([.$C$2]/[.$B23])-[.E$4])/[.E$4])" office:value-type="float" office:value="124" calcext:value-type="float">
            <text:p>124</text:p>
          </table:table-cell>
          <table:table-cell table:style-name="ce22" table:formula="of:=100 * (((((([.$C$2]/[.$B23])-[.F$4])/[.F$4]))-TRUNC([.C23]))/(1+[.C23]))" office:value-type="float" office:value="-2.34375" calcext:value-type="float">
            <text:p>-2.34</text:p>
          </table:table-cell>
          <table:table-cell table:style-name="ce22" table:formula="of:=100 * (((((([.$C$2]/[.$B23])-[.G$4])/[.G$4]))-TRUNC([.D23]))/(1+[.D23]))" office:value-type="float" office:value="0.806451612903226" calcext:value-type="float">
            <text:p>0.81</text:p>
          </table:table-cell>
          <table:table-cell table:style-name="ce28" table:formula="of:=100 * (((((([.$C$2]/[.$B23])-[.H$4])/[.H$4]))-TRUNC([.E23]))/(1+[.E23]))" office:value-type="float" office:value="0" calcext:value-type="float">
            <text:p>0.00</text:p>
          </table:table-cell>
          <table:table-cell/>
          <table:covered-table-cell/>
          <table:table-cell table:style-name="ce46" table:formula="of:=[.B23]" office:value-type="float" office:value="64000" calcext:value-type="float">
            <text:p>64000</text:p>
          </table:table-cell>
          <table:table-cell table:style-name="ce26" table:formula="of:=COM.MICROSOFT.CONCAT(DEC2HEX([.C23];4); &quot;h&quot;)" office:value-type="string" office:string-value="0007h" calcext:value-type="string">
            <text:p>0007h</text:p>
          </table:table-cell>
          <table:table-cell table:style-name="ce26" table:formula="of:=COM.MICROSOFT.CONCAT(DEC2HEX([.D23];4); &quot;h&quot;)" office:value-type="string" office:string-value="001Eh" calcext:value-type="string">
            <text:p>001Eh</text:p>
          </table:table-cell>
          <table:table-cell table:style-name="ce35" table:formula="of:=COM.MICROSOFT.CONCAT(DEC2HEX([.E23];4); &quot;h&quot;)" office:value-type="string" office:string-value="007Ch" calcext:value-type="string">
            <text:p>007Ch</text:p>
          </table:table-cell>
          <table:table-cell table:style-name="ce42" table:formula="of:=IF([.C23]&gt;255; &quot;No&quot;; &quot;Yes&quot;)" office:value-type="string" office:string-value="Yes" calcext:value-type="string">
            <text:p>Yes</text:p>
          </table:table-cell>
          <table:table-cell table:style-name="ce42" table:formula="of:=IF([.D23]&gt;255; &quot;No&quot;; &quot;Yes&quot;)" office:value-type="string" office:string-value="Yes" calcext:value-type="string">
            <text:p>Yes</text:p>
          </table:table-cell>
          <table:table-cell table:style-name="ce52" table:formula="of:=IF([.E23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76800" calcext:value-type="float">
            <text:p>76800</text:p>
          </table:table-cell>
          <table:table-cell table:style-name="ce12" table:formula="of:=ROUND((([.$C$2]/[.$B24])-[.C$4])/[.C$4])" office:value-type="float" office:value="6" calcext:value-type="float">
            <text:p>6</text:p>
          </table:table-cell>
          <table:table-cell table:style-name="ce12" table:formula="of:=ROUND((([.$C$2]/[.$B24])-[.D$4])/[.D$4])" office:value-type="float" office:value="25" calcext:value-type="float">
            <text:p>25</text:p>
          </table:table-cell>
          <table:table-cell table:style-name="ce17" table:formula="of:=ROUND((([.$C$2]/[.$B24])-[.E$4])/[.E$4])" office:value-type="float" office:value="103" calcext:value-type="float">
            <text:p>103</text:p>
          </table:table-cell>
          <table:table-cell table:style-name="ce22" table:formula="of:=100 * (((((([.$C$2]/[.$B24])-[.F$4])/[.F$4]))-TRUNC([.C24]))/(1+[.C24]))" office:value-type="float" office:value="-6.99404761904762" calcext:value-type="float">
            <text:p>-6.99</text:p>
          </table:table-cell>
          <table:table-cell table:style-name="ce22" table:formula="of:=100 * (((((([.$C$2]/[.$B24])-[.G$4])/[.G$4]))-TRUNC([.D24]))/(1+[.D24]))" office:value-type="float" office:value="0.160256410256415" calcext:value-type="float">
            <text:p>0.16</text:p>
          </table:table-cell>
          <table:table-cell table:style-name="ce28" table:formula="of:=100 * (((((([.$C$2]/[.$B24])-[.H$4])/[.H$4]))-TRUNC([.E24]))/(1+[.E24]))" office:value-type="float" office:value="0.160256410256415" calcext:value-type="float">
            <text:p>0.16</text:p>
          </table:table-cell>
          <table:table-cell/>
          <table:covered-table-cell/>
          <table:table-cell table:style-name="ce46" table:formula="of:=[.B24]" office:value-type="float" office:value="76800" calcext:value-type="float">
            <text:p>76800</text:p>
          </table:table-cell>
          <table:table-cell table:style-name="ce26" table:formula="of:=COM.MICROSOFT.CONCAT(DEC2HEX([.C24];4); &quot;h&quot;)" office:value-type="string" office:string-value="0006h" calcext:value-type="string">
            <text:p>0006h</text:p>
          </table:table-cell>
          <table:table-cell table:style-name="ce26" table:formula="of:=COM.MICROSOFT.CONCAT(DEC2HEX([.D24];4); &quot;h&quot;)" office:value-type="string" office:string-value="0019h" calcext:value-type="string">
            <text:p>0019h</text:p>
          </table:table-cell>
          <table:table-cell table:style-name="ce35" table:formula="of:=COM.MICROSOFT.CONCAT(DEC2HEX([.E24];4); &quot;h&quot;)" office:value-type="string" office:string-value="0067h" calcext:value-type="string">
            <text:p>0067h</text:p>
          </table:table-cell>
          <table:table-cell table:style-name="ce42" table:formula="of:=IF([.C24]&gt;255; &quot;No&quot;; &quot;Yes&quot;)" office:value-type="string" office:string-value="Yes" calcext:value-type="string">
            <text:p>Yes</text:p>
          </table:table-cell>
          <table:table-cell table:style-name="ce42" table:formula="of:=IF([.D24]&gt;255; &quot;No&quot;; &quot;Yes&quot;)" office:value-type="string" office:string-value="Yes" calcext:value-type="string">
            <text:p>Yes</text:p>
          </table:table-cell>
          <table:table-cell table:style-name="ce52" table:formula="of:=IF([.E24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15200" calcext:value-type="float">
            <text:p>115200</text:p>
          </table:table-cell>
          <table:table-cell table:style-name="ce12" table:formula="of:=ROUND((([.$C$2]/[.$B25])-[.C$4])/[.C$4])" office:value-type="float" office:value="3" calcext:value-type="float">
            <text:p>3</text:p>
          </table:table-cell>
          <table:table-cell table:style-name="ce12" table:formula="of:=ROUND((([.$C$2]/[.$B25])-[.D$4])/[.D$4])" office:value-type="float" office:value="16" calcext:value-type="float">
            <text:p>16</text:p>
          </table:table-cell>
          <table:table-cell table:style-name="ce17" table:formula="of:=ROUND((([.$C$2]/[.$B25])-[.E$4])/[.E$4])" office:value-type="float" office:value="68" calcext:value-type="float">
            <text:p>68</text:p>
          </table:table-cell>
          <table:table-cell table:style-name="ce22" table:formula="of:=100 * (((((([.$C$2]/[.$B25])-[.F$4])/[.F$4]))-TRUNC([.C25]))/(1+[.C25]))" office:value-type="float" office:value="8.50694444444444" calcext:value-type="float">
            <text:p>8.51</text:p>
          </table:table-cell>
          <table:table-cell table:style-name="ce22" table:formula="of:=100 * (((((([.$C$2]/[.$B25])-[.G$4])/[.G$4]))-TRUNC([.D25]))/(1+[.D25]))" office:value-type="float" office:value="2.12418300653595" calcext:value-type="float">
            <text:p>2.12</text:p>
          </table:table-cell>
          <table:table-cell table:style-name="ce28" table:formula="of:=100 * (((((([.$C$2]/[.$B25])-[.H$4])/[.H$4]))-TRUNC([.E25]))/(1+[.E25]))" office:value-type="float" office:value="0.644122383252816" calcext:value-type="float">
            <text:p>0.64</text:p>
          </table:table-cell>
          <table:table-cell/>
          <table:covered-table-cell/>
          <table:table-cell table:style-name="ce46" table:formula="of:=[.B25]" office:value-type="float" office:value="115200" calcext:value-type="float">
            <text:p>115200</text:p>
          </table:table-cell>
          <table:table-cell table:style-name="ce26" table:formula="of:=COM.MICROSOFT.CONCAT(DEC2HEX([.C25];4); &quot;h&quot;)" office:value-type="string" office:string-value="0003h" calcext:value-type="string">
            <text:p>0003h</text:p>
          </table:table-cell>
          <table:table-cell table:style-name="ce26" table:formula="of:=COM.MICROSOFT.CONCAT(DEC2HEX([.D25];4); &quot;h&quot;)" office:value-type="string" office:string-value="0010h" calcext:value-type="string">
            <text:p>0010h</text:p>
          </table:table-cell>
          <table:table-cell table:style-name="ce35" table:formula="of:=COM.MICROSOFT.CONCAT(DEC2HEX([.E25];4); &quot;h&quot;)" office:value-type="string" office:string-value="0044h" calcext:value-type="string">
            <text:p>0044h</text:p>
          </table:table-cell>
          <table:table-cell table:style-name="ce42" table:formula="of:=IF([.C25]&gt;255; &quot;No&quot;; &quot;Yes&quot;)" office:value-type="string" office:string-value="Yes" calcext:value-type="string">
            <text:p>Yes</text:p>
          </table:table-cell>
          <table:table-cell table:style-name="ce42" table:formula="of:=IF([.D25]&gt;255; &quot;No&quot;; &quot;Yes&quot;)" office:value-type="string" office:string-value="Yes" calcext:value-type="string">
            <text:p>Yes</text:p>
          </table:table-cell>
          <table:table-cell table:style-name="ce52" table:formula="of:=IF([.E25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28000" calcext:value-type="float">
            <text:p>128000</text:p>
          </table:table-cell>
          <table:table-cell table:style-name="ce12" table:formula="of:=ROUND((([.$C$2]/[.$B26])-[.C$4])/[.C$4])" office:value-type="float" office:value="3" calcext:value-type="float">
            <text:p>3</text:p>
          </table:table-cell>
          <table:table-cell table:style-name="ce12" table:formula="of:=ROUND((([.$C$2]/[.$B26])-[.D$4])/[.D$4])" office:value-type="float" office:value="15" calcext:value-type="float">
            <text:p>15</text:p>
          </table:table-cell>
          <table:table-cell table:style-name="ce17" table:formula="of:=ROUND((([.$C$2]/[.$B26])-[.E$4])/[.E$4])" office:value-type="float" office:value="62" calcext:value-type="float">
            <text:p>62</text:p>
          </table:table-cell>
          <table:table-cell table:style-name="ce22" table:formula="of:=100 * (((((([.$C$2]/[.$B26])-[.F$4])/[.F$4]))-TRUNC([.C26]))/(1+[.C26]))" office:value-type="float" office:value="-2.34375" calcext:value-type="float">
            <text:p>-2.34</text:p>
          </table:table-cell>
          <table:table-cell table:style-name="ce22" table:formula="of:=100 * (((((([.$C$2]/[.$B26])-[.G$4])/[.G$4]))-TRUNC([.D26]))/(1+[.D26]))" office:value-type="float" office:value="-2.34375" calcext:value-type="float">
            <text:p>-2.34</text:p>
          </table:table-cell>
          <table:table-cell table:style-name="ce28" table:formula="of:=100 * (((((([.$C$2]/[.$B26])-[.H$4])/[.H$4]))-TRUNC([.E26]))/(1+[.E26]))" office:value-type="float" office:value="-0.793650793650794" calcext:value-type="float">
            <text:p>-0.79</text:p>
          </table:table-cell>
          <table:table-cell/>
          <table:covered-table-cell/>
          <table:table-cell table:style-name="ce46" table:formula="of:=[.B26]" office:value-type="float" office:value="128000" calcext:value-type="float">
            <text:p>128000</text:p>
          </table:table-cell>
          <table:table-cell table:style-name="ce26" table:formula="of:=COM.MICROSOFT.CONCAT(DEC2HEX([.C26];4); &quot;h&quot;)" office:value-type="string" office:string-value="0003h" calcext:value-type="string">
            <text:p>0003h</text:p>
          </table:table-cell>
          <table:table-cell table:style-name="ce26" table:formula="of:=COM.MICROSOFT.CONCAT(DEC2HEX([.D26];4); &quot;h&quot;)" office:value-type="string" office:string-value="000Fh" calcext:value-type="string">
            <text:p>000Fh</text:p>
          </table:table-cell>
          <table:table-cell table:style-name="ce35" table:formula="of:=COM.MICROSOFT.CONCAT(DEC2HEX([.E26];4); &quot;h&quot;)" office:value-type="string" office:string-value="003Eh" calcext:value-type="string">
            <text:p>003Eh</text:p>
          </table:table-cell>
          <table:table-cell table:style-name="ce42" table:formula="of:=IF([.C26]&gt;255; &quot;No&quot;; &quot;Yes&quot;)" office:value-type="string" office:string-value="Yes" calcext:value-type="string">
            <text:p>Yes</text:p>
          </table:table-cell>
          <table:table-cell table:style-name="ce42" table:formula="of:=IF([.D26]&gt;255; &quot;No&quot;; &quot;Yes&quot;)" office:value-type="string" office:string-value="Yes" calcext:value-type="string">
            <text:p>Yes</text:p>
          </table:table-cell>
          <table:table-cell table:style-name="ce52" table:formula="of:=IF([.E26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153600" calcext:value-type="float">
            <text:p>153600</text:p>
          </table:table-cell>
          <table:table-cell table:style-name="ce12" table:formula="of:=ROUND((([.$C$2]/[.$B27])-[.C$4])/[.C$4])" office:value-type="float" office:value="2" calcext:value-type="float">
            <text:p>2</text:p>
          </table:table-cell>
          <table:table-cell table:style-name="ce12" table:formula="of:=ROUND((([.$C$2]/[.$B27])-[.D$4])/[.D$4])" office:value-type="float" office:value="12" calcext:value-type="float">
            <text:p>12</text:p>
          </table:table-cell>
          <table:table-cell table:style-name="ce17" table:formula="of:=ROUND((([.$C$2]/[.$B27])-[.E$4])/[.E$4])" office:value-type="float" office:value="51" calcext:value-type="float">
            <text:p>51</text:p>
          </table:table-cell>
          <table:table-cell table:style-name="ce22" table:formula="of:=100 * (((((([.$C$2]/[.$B27])-[.F$4])/[.F$4]))-TRUNC([.C27]))/(1+[.C27]))" office:value-type="float" office:value="8.50694444444445" calcext:value-type="float">
            <text:p>8.51</text:p>
          </table:table-cell>
          <table:table-cell table:style-name="ce22" table:formula="of:=100 * (((((([.$C$2]/[.$B27])-[.G$4])/[.G$4]))-TRUNC([.D27]))/(1+[.D27]))" office:value-type="float" office:value="0.160256410256415" calcext:value-type="float">
            <text:p>0.16</text:p>
          </table:table-cell>
          <table:table-cell table:style-name="ce28" table:formula="of:=100 * (((((([.$C$2]/[.$B27])-[.H$4])/[.H$4]))-TRUNC([.E27]))/(1+[.E27]))" office:value-type="float" office:value="0.160256410256415" calcext:value-type="float">
            <text:p>0.16</text:p>
          </table:table-cell>
          <table:table-cell/>
          <table:covered-table-cell/>
          <table:table-cell table:style-name="ce46" table:formula="of:=[.B27]" office:value-type="float" office:value="153600" calcext:value-type="float">
            <text:p>153600</text:p>
          </table:table-cell>
          <table:table-cell table:style-name="ce26" table:formula="of:=COM.MICROSOFT.CONCAT(DEC2HEX([.C27];4); &quot;h&quot;)" office:value-type="string" office:string-value="0002h" calcext:value-type="string">
            <text:p>0002h</text:p>
          </table:table-cell>
          <table:table-cell table:style-name="ce26" table:formula="of:=COM.MICROSOFT.CONCAT(DEC2HEX([.D27];4); &quot;h&quot;)" office:value-type="string" office:string-value="000Ch" calcext:value-type="string">
            <text:p>000Ch</text:p>
          </table:table-cell>
          <table:table-cell table:style-name="ce35" table:formula="of:=COM.MICROSOFT.CONCAT(DEC2HEX([.E27];4); &quot;h&quot;)" office:value-type="string" office:string-value="0033h" calcext:value-type="string">
            <text:p>0033h</text:p>
          </table:table-cell>
          <table:table-cell table:style-name="ce42" table:formula="of:=IF([.C27]&gt;255; &quot;No&quot;; &quot;Yes&quot;)" office:value-type="string" office:string-value="Yes" calcext:value-type="string">
            <text:p>Yes</text:p>
          </table:table-cell>
          <table:table-cell table:style-name="ce42" table:formula="of:=IF([.D27]&gt;255; &quot;No&quot;; &quot;Yes&quot;)" office:value-type="string" office:string-value="Yes" calcext:value-type="string">
            <text:p>Yes</text:p>
          </table:table-cell>
          <table:table-cell table:style-name="ce52" table:formula="of:=IF([.E27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230400" calcext:value-type="float">
            <text:p>230400</text:p>
          </table:table-cell>
          <table:table-cell table:style-name="ce12" table:formula="of:=ROUND((([.$C$2]/[.$B28])-[.C$4])/[.C$4])" office:value-type="float" office:value="1" calcext:value-type="float">
            <text:p>1</text:p>
          </table:table-cell>
          <table:table-cell table:style-name="ce12" table:formula="of:=ROUND((([.$C$2]/[.$B28])-[.D$4])/[.D$4])" office:value-type="float" office:value="8" calcext:value-type="float">
            <text:p>8</text:p>
          </table:table-cell>
          <table:table-cell table:style-name="ce17" table:formula="of:=ROUND((([.$C$2]/[.$B28])-[.E$4])/[.E$4])" office:value-type="float" office:value="34" calcext:value-type="float">
            <text:p>34</text:p>
          </table:table-cell>
          <table:table-cell table:style-name="ce22" table:formula="of:=100 * (((((([.$C$2]/[.$B28])-[.F$4])/[.F$4]))-TRUNC([.C28]))/(1+[.C28]))" office:value-type="float" office:value="8.50694444444444" calcext:value-type="float">
            <text:p>8.51</text:p>
          </table:table-cell>
          <table:table-cell table:style-name="ce22" table:formula="of:=100 * (((((([.$C$2]/[.$B28])-[.G$4])/[.G$4]))-TRUNC([.D28]))/(1+[.D28]))" office:value-type="float" office:value="-3.54938271604938" calcext:value-type="float">
            <text:p>-3.55</text:p>
          </table:table-cell>
          <table:table-cell table:style-name="ce28" table:formula="of:=100 * (((((([.$C$2]/[.$B28])-[.H$4])/[.H$4]))-TRUNC([.E28]))/(1+[.E28]))" office:value-type="float" office:value="-0.793650793650796" calcext:value-type="float">
            <text:p>-0.79</text:p>
          </table:table-cell>
          <table:table-cell/>
          <table:covered-table-cell/>
          <table:table-cell table:style-name="ce46" table:formula="of:=[.B28]" office:value-type="float" office:value="230400" calcext:value-type="float">
            <text:p>230400</text:p>
          </table:table-cell>
          <table:table-cell table:style-name="ce26" table:formula="of:=COM.MICROSOFT.CONCAT(DEC2HEX([.C28];4); &quot;h&quot;)" office:value-type="string" office:string-value="0001h" calcext:value-type="string">
            <text:p>0001h</text:p>
          </table:table-cell>
          <table:table-cell table:style-name="ce26" table:formula="of:=COM.MICROSOFT.CONCAT(DEC2HEX([.D28];4); &quot;h&quot;)" office:value-type="string" office:string-value="0008h" calcext:value-type="string">
            <text:p>0008h</text:p>
          </table:table-cell>
          <table:table-cell table:style-name="ce35" table:formula="of:=COM.MICROSOFT.CONCAT(DEC2HEX([.E28];4); &quot;h&quot;)" office:value-type="string" office:string-value="0022h" calcext:value-type="string">
            <text:p>0022h</text:p>
          </table:table-cell>
          <table:table-cell table:style-name="ce42" table:formula="of:=IF([.C28]&gt;255; &quot;No&quot;; &quot;Yes&quot;)" office:value-type="string" office:string-value="Yes" calcext:value-type="string">
            <text:p>Yes</text:p>
          </table:table-cell>
          <table:table-cell table:style-name="ce42" table:formula="of:=IF([.D28]&gt;255; &quot;No&quot;; &quot;Yes&quot;)" office:value-type="string" office:string-value="Yes" calcext:value-type="string">
            <text:p>Yes</text:p>
          </table:table-cell>
          <table:table-cell table:style-name="ce52" table:formula="of:=IF([.E28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250000" calcext:value-type="float">
            <text:p>250000</text:p>
          </table:table-cell>
          <table:table-cell table:style-name="ce12" table:formula="of:=ROUND((([.$C$2]/[.$B29])-[.C$4])/[.C$4])" office:value-type="float" office:value="1" calcext:value-type="float">
            <text:p>1</text:p>
          </table:table-cell>
          <table:table-cell table:style-name="ce12" table:formula="of:=ROUND((([.$C$2]/[.$B29])-[.D$4])/[.D$4])" office:value-type="float" office:value="7" calcext:value-type="float">
            <text:p>7</text:p>
          </table:table-cell>
          <table:table-cell table:style-name="ce17" table:formula="of:=ROUND((([.$C$2]/[.$B29])-[.E$4])/[.E$4])" office:value-type="float" office:value="31" calcext:value-type="float">
            <text:p>31</text:p>
          </table:table-cell>
          <table:table-cell table:style-name="ce22" table:formula="of:=100 * (((((([.$C$2]/[.$B29])-[.F$4])/[.F$4]))-TRUNC([.C29]))/(1+[.C29]))" office:value-type="float" office:value="0" calcext:value-type="float">
            <text:p>0.00</text:p>
          </table:table-cell>
          <table:table-cell table:style-name="ce22" table:formula="of:=100 * (((((([.$C$2]/[.$B29])-[.G$4])/[.G$4]))-TRUNC([.D29]))/(1+[.D29]))" office:value-type="float" office:value="0" calcext:value-type="float">
            <text:p>0.00</text:p>
          </table:table-cell>
          <table:table-cell table:style-name="ce28" table:formula="of:=100 * (((((([.$C$2]/[.$B29])-[.H$4])/[.H$4]))-TRUNC([.E29]))/(1+[.E29]))" office:value-type="float" office:value="0" calcext:value-type="float">
            <text:p>0.00</text:p>
          </table:table-cell>
          <table:table-cell/>
          <table:covered-table-cell/>
          <table:table-cell table:style-name="ce46" table:formula="of:=[.B29]" office:value-type="float" office:value="250000" calcext:value-type="float">
            <text:p>250000</text:p>
          </table:table-cell>
          <table:table-cell table:style-name="ce26" table:formula="of:=COM.MICROSOFT.CONCAT(DEC2HEX([.C29];4); &quot;h&quot;)" office:value-type="string" office:string-value="0001h" calcext:value-type="string">
            <text:p>0001h</text:p>
          </table:table-cell>
          <table:table-cell table:style-name="ce26" table:formula="of:=COM.MICROSOFT.CONCAT(DEC2HEX([.D29];4); &quot;h&quot;)" office:value-type="string" office:string-value="0007h" calcext:value-type="string">
            <text:p>0007h</text:p>
          </table:table-cell>
          <table:table-cell table:style-name="ce35" table:formula="of:=COM.MICROSOFT.CONCAT(DEC2HEX([.E29];4); &quot;h&quot;)" office:value-type="string" office:string-value="001Fh" calcext:value-type="string">
            <text:p>001Fh</text:p>
          </table:table-cell>
          <table:table-cell table:style-name="ce42" table:formula="of:=IF([.C29]&gt;255; &quot;No&quot;; &quot;Yes&quot;)" office:value-type="string" office:string-value="Yes" calcext:value-type="string">
            <text:p>Yes</text:p>
          </table:table-cell>
          <table:table-cell table:style-name="ce42" table:formula="of:=IF([.D29]&gt;255; &quot;No&quot;; &quot;Yes&quot;)" office:value-type="string" office:string-value="Yes" calcext:value-type="string">
            <text:p>Yes</text:p>
          </table:table-cell>
          <table:table-cell table:style-name="ce52" table:formula="of:=IF([.E29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256000" calcext:value-type="float">
            <text:p>256000</text:p>
          </table:table-cell>
          <table:table-cell table:style-name="ce12" table:formula="of:=ROUND((([.$C$2]/[.$B30])-[.C$4])/[.C$4])" office:value-type="float" office:value="1" calcext:value-type="float">
            <text:p>1</text:p>
          </table:table-cell>
          <table:table-cell table:style-name="ce12" table:formula="of:=ROUND((([.$C$2]/[.$B30])-[.D$4])/[.D$4])" office:value-type="float" office:value="7" calcext:value-type="float">
            <text:p>7</text:p>
          </table:table-cell>
          <table:table-cell table:style-name="ce17" table:formula="of:=ROUND((([.$C$2]/[.$B30])-[.E$4])/[.E$4])" office:value-type="float" office:value="30" calcext:value-type="float">
            <text:p>30</text:p>
          </table:table-cell>
          <table:table-cell table:style-name="ce22" table:formula="of:=100 * (((((([.$C$2]/[.$B30])-[.F$4])/[.F$4]))-TRUNC([.C30]))/(1+[.C30]))" office:value-type="float" office:value="-2.34375" calcext:value-type="float">
            <text:p>-2.34</text:p>
          </table:table-cell>
          <table:table-cell table:style-name="ce22" table:formula="of:=100 * (((((([.$C$2]/[.$B30])-[.G$4])/[.G$4]))-TRUNC([.D30]))/(1+[.D30]))" office:value-type="float" office:value="-2.34375" calcext:value-type="float">
            <text:p>-2.34</text:p>
          </table:table-cell>
          <table:table-cell table:style-name="ce28" table:formula="of:=100 * (((((([.$C$2]/[.$B30])-[.H$4])/[.H$4]))-TRUNC([.E30]))/(1+[.E30]))" office:value-type="float" office:value="0.806451612903226" calcext:value-type="float">
            <text:p>0.81</text:p>
          </table:table-cell>
          <table:table-cell/>
          <table:covered-table-cell/>
          <table:table-cell table:style-name="ce46" table:formula="of:=[.B30]" office:value-type="float" office:value="256000" calcext:value-type="float">
            <text:p>256000</text:p>
          </table:table-cell>
          <table:table-cell table:style-name="ce26" table:formula="of:=COM.MICROSOFT.CONCAT(DEC2HEX([.C30];4); &quot;h&quot;)" office:value-type="string" office:string-value="0001h" calcext:value-type="string">
            <text:p>0001h</text:p>
          </table:table-cell>
          <table:table-cell table:style-name="ce26" table:formula="of:=COM.MICROSOFT.CONCAT(DEC2HEX([.D30];4); &quot;h&quot;)" office:value-type="string" office:string-value="0007h" calcext:value-type="string">
            <text:p>0007h</text:p>
          </table:table-cell>
          <table:table-cell table:style-name="ce35" table:formula="of:=COM.MICROSOFT.CONCAT(DEC2HEX([.E30];4); &quot;h&quot;)" office:value-type="string" office:string-value="001Eh" calcext:value-type="string">
            <text:p>001Eh</text:p>
          </table:table-cell>
          <table:table-cell table:style-name="ce42" table:formula="of:=IF([.C30]&gt;255; &quot;No&quot;; &quot;Yes&quot;)" office:value-type="string" office:string-value="Yes" calcext:value-type="string">
            <text:p>Yes</text:p>
          </table:table-cell>
          <table:table-cell table:style-name="ce42" table:formula="of:=IF([.D30]&gt;255; &quot;No&quot;; &quot;Yes&quot;)" office:value-type="string" office:string-value="Yes" calcext:value-type="string">
            <text:p>Yes</text:p>
          </table:table-cell>
          <table:table-cell table:style-name="ce52" table:formula="of:=IF([.E30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46" office:value-type="float" office:value="460800" calcext:value-type="float">
            <text:p>460800</text:p>
          </table:table-cell>
          <table:table-cell table:style-name="ce12" table:formula="of:=ROUND((([.$C$2]/[.$B31])-[.C$4])/[.C$4])" office:value-type="float" office:value="0" calcext:value-type="float">
            <text:p>0</text:p>
          </table:table-cell>
          <table:table-cell table:style-name="ce12" table:formula="of:=ROUND((([.$C$2]/[.$B31])-[.D$4])/[.D$4])" office:value-type="float" office:value="3" calcext:value-type="float">
            <text:p>3</text:p>
          </table:table-cell>
          <table:table-cell table:style-name="ce17" table:formula="of:=ROUND((([.$C$2]/[.$B31])-[.E$4])/[.E$4])" office:value-type="float" office:value="16" calcext:value-type="float">
            <text:p>16</text:p>
          </table:table-cell>
          <table:table-cell table:style-name="ce22" table:formula="of:=100 * (((((([.$C$2]/[.$B31])-[.F$4])/[.F$4]))-TRUNC([.C31]))/(1+[.C31]))" office:value-type="float" office:value="8.50694444444444" calcext:value-type="float">
            <text:p>8.51</text:p>
          </table:table-cell>
          <table:table-cell table:style-name="ce22" table:formula="of:=100 * (((((([.$C$2]/[.$B31])-[.G$4])/[.G$4]))-TRUNC([.D31]))/(1+[.D31]))" office:value-type="float" office:value="8.50694444444444" calcext:value-type="float">
            <text:p>8.51</text:p>
          </table:table-cell>
          <table:table-cell table:style-name="ce28" table:formula="of:=100 * (((((([.$C$2]/[.$B31])-[.H$4])/[.H$4]))-TRUNC([.E31]))/(1+[.E31]))" office:value-type="float" office:value="2.12418300653595" calcext:value-type="float">
            <text:p>2.12</text:p>
          </table:table-cell>
          <table:table-cell/>
          <table:covered-table-cell/>
          <table:table-cell table:style-name="ce46" table:formula="of:=[.B31]" office:value-type="float" office:value="460800" calcext:value-type="float">
            <text:p>460800</text:p>
          </table:table-cell>
          <table:table-cell table:style-name="ce26" table:formula="of:=COM.MICROSOFT.CONCAT(DEC2HEX([.C31];4); &quot;h&quot;)" office:value-type="string" office:string-value="0000h" calcext:value-type="string">
            <text:p>0000h</text:p>
          </table:table-cell>
          <table:table-cell table:style-name="ce26" table:formula="of:=COM.MICROSOFT.CONCAT(DEC2HEX([.D31];4); &quot;h&quot;)" office:value-type="string" office:string-value="0003h" calcext:value-type="string">
            <text:p>0003h</text:p>
          </table:table-cell>
          <table:table-cell table:style-name="ce35" table:formula="of:=COM.MICROSOFT.CONCAT(DEC2HEX([.E31];4); &quot;h&quot;)" office:value-type="string" office:string-value="0010h" calcext:value-type="string">
            <text:p>0010h</text:p>
          </table:table-cell>
          <table:table-cell table:style-name="ce42" table:formula="of:=IF([.C31]&gt;255; &quot;No&quot;; &quot;Yes&quot;)" office:value-type="string" office:string-value="Yes" calcext:value-type="string">
            <text:p>Yes</text:p>
          </table:table-cell>
          <table:table-cell table:style-name="ce42" table:formula="of:=IF([.D31]&gt;255; &quot;No&quot;; &quot;Yes&quot;)" office:value-type="string" office:string-value="Yes" calcext:value-type="string">
            <text:p>Yes</text:p>
          </table:table-cell>
          <table:table-cell table:style-name="ce52" table:formula="of:=IF([.E31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10" office:value-type="float" office:value="500000" calcext:value-type="float">
            <text:p>500000</text:p>
          </table:table-cell>
          <table:table-cell table:style-name="ce30" table:formula="of:=ROUND((([.$C$2]/[.$B32])-[.C$4])/[.C$4])" office:value-type="float" office:value="0" calcext:value-type="float">
            <text:p>0</text:p>
          </table:table-cell>
          <table:table-cell table:style-name="ce33" table:formula="of:=ROUND((([.$C$2]/[.$B32])-[.D$4])/[.D$4])" office:value-type="float" office:value="3" calcext:value-type="float">
            <text:p>3</text:p>
          </table:table-cell>
          <table:table-cell table:style-name="ce17" table:formula="of:=ROUND((([.$C$2]/[.$B32])-[.E$4])/[.E$4])" office:value-type="float" office:value="15" calcext:value-type="float">
            <text:p>15</text:p>
          </table:table-cell>
          <table:table-cell table:style-name="ce55" table:formula="of:=100 * (((((([.$C$2]/[.$B32])-[.F$4])/[.F$4]))-TRUNC([.C32]))/(1+[.C32]))" office:value-type="float" office:value="0" calcext:value-type="float">
            <text:p>0.00</text:p>
          </table:table-cell>
          <table:table-cell table:style-name="ce55" table:formula="of:=100 * (((((([.$C$2]/[.$B32])-[.G$4])/[.G$4]))-TRUNC([.D32]))/(1+[.D32]))" office:value-type="float" office:value="0" calcext:value-type="float">
            <text:p>0.00</text:p>
          </table:table-cell>
          <table:table-cell table:style-name="ce28" table:formula="of:=100 * (((((([.$C$2]/[.$B32])-[.H$4])/[.H$4]))-TRUNC([.E32]))/(1+[.E32]))" office:value-type="float" office:value="0" calcext:value-type="float">
            <text:p>0.00</text:p>
          </table:table-cell>
          <table:table-cell/>
          <table:covered-table-cell/>
          <table:table-cell table:style-name="ce46" table:formula="of:=[.B32]" office:value-type="float" office:value="500000" calcext:value-type="float">
            <text:p>500000</text:p>
          </table:table-cell>
          <table:table-cell table:style-name="ce26" table:formula="of:=COM.MICROSOFT.CONCAT(DEC2HEX([.C32];4); &quot;h&quot;)" office:value-type="string" office:string-value="0000h" calcext:value-type="string">
            <text:p>0000h</text:p>
          </table:table-cell>
          <table:table-cell table:style-name="ce26" table:formula="of:=COM.MICROSOFT.CONCAT(DEC2HEX([.D32];4); &quot;h&quot;)" office:value-type="string" office:string-value="0003h" calcext:value-type="string">
            <text:p>0003h</text:p>
          </table:table-cell>
          <table:table-cell table:style-name="ce35" table:formula="of:=COM.MICROSOFT.CONCAT(DEC2HEX([.E32];4); &quot;h&quot;)" office:value-type="string" office:string-value="000Fh" calcext:value-type="string">
            <text:p>000Fh</text:p>
          </table:table-cell>
          <table:table-cell table:style-name="ce42" table:formula="of:=IF([.C32]&gt;255; &quot;No&quot;; &quot;Yes&quot;)" office:value-type="string" office:string-value="Yes" calcext:value-type="string">
            <text:p>Yes</text:p>
          </table:table-cell>
          <table:table-cell table:style-name="ce42" table:formula="of:=IF([.D32]&gt;255; &quot;No&quot;; &quot;Yes&quot;)" office:value-type="string" office:string-value="Yes" calcext:value-type="string">
            <text:p>Yes</text:p>
          </table:table-cell>
          <table:table-cell table:style-name="ce52" table:formula="of:=IF([.E32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10" office:value-type="float" office:value="576000" calcext:value-type="float">
            <text:p>576000</text:p>
          </table:table-cell>
          <table:table-cell table:style-name="ce30" table:formula="of:=ROUND((([.$C$2]/[.$B33])-[.C$4])/[.C$4])" office:value-type="float" office:value="-0" calcext:value-type="float">
            <text:p>0</text:p>
          </table:table-cell>
          <table:table-cell table:style-name="ce33" table:formula="of:=ROUND((([.$C$2]/[.$B33])-[.D$4])/[.D$4])" office:value-type="float" office:value="2" calcext:value-type="float">
            <text:p>2</text:p>
          </table:table-cell>
          <table:table-cell table:style-name="ce17" table:formula="of:=ROUND((([.$C$2]/[.$B33])-[.E$4])/[.E$4])" office:value-type="float" office:value="13" calcext:value-type="float">
            <text:p>13</text:p>
          </table:table-cell>
          <table:table-cell table:style-name="ce55" table:formula="of:=100 * (((((([.$C$2]/[.$B33])-[.F$4])/[.F$4]))-TRUNC([.C33]))/(1+[.C33]))" office:value-type="float" office:value="-13.1944444444444" calcext:value-type="float">
            <text:p>-13.19</text:p>
          </table:table-cell>
          <table:table-cell table:style-name="ce55" table:formula="of:=100 * (((((([.$C$2]/[.$B33])-[.G$4])/[.G$4]))-TRUNC([.D33]))/(1+[.D33]))" office:value-type="float" office:value="15.7407407407407" calcext:value-type="float">
            <text:p>15.74</text:p>
          </table:table-cell>
          <table:table-cell table:style-name="ce28" table:formula="of:=100 * (((((([.$C$2]/[.$B33])-[.H$4])/[.H$4]))-TRUNC([.E33]))/(1+[.E33]))" office:value-type="float" office:value="-0.793650793650791" calcext:value-type="float">
            <text:p>-0.79</text:p>
          </table:table-cell>
          <table:table-cell/>
          <table:covered-table-cell/>
          <table:table-cell table:style-name="ce46" table:formula="of:=[.B33]" office:value-type="float" office:value="576000" calcext:value-type="float">
            <text:p>576000</text:p>
          </table:table-cell>
          <table:table-cell table:style-name="ce26" table:formula="of:=COM.MICROSOFT.CONCAT(DEC2HEX([.C33];4); &quot;h&quot;)" office:value-type="string" office:string-value="0000h" calcext:value-type="string">
            <text:p>0000h</text:p>
          </table:table-cell>
          <table:table-cell table:style-name="ce26" table:formula="of:=COM.MICROSOFT.CONCAT(DEC2HEX([.D33];4); &quot;h&quot;)" office:value-type="string" office:string-value="0002h" calcext:value-type="string">
            <text:p>0002h</text:p>
          </table:table-cell>
          <table:table-cell table:style-name="ce35" table:formula="of:=COM.MICROSOFT.CONCAT(DEC2HEX([.E33];4); &quot;h&quot;)" office:value-type="string" office:string-value="000Dh" calcext:value-type="string">
            <text:p>000Dh</text:p>
          </table:table-cell>
          <table:table-cell table:style-name="ce42" table:formula="of:=IF([.C33]&gt;255; &quot;No&quot;; &quot;Yes&quot;)" office:value-type="string" office:string-value="Yes" calcext:value-type="string">
            <text:p>Yes</text:p>
          </table:table-cell>
          <table:table-cell table:style-name="ce42" table:formula="of:=IF([.D33]&gt;255; &quot;No&quot;; &quot;Yes&quot;)" office:value-type="string" office:string-value="Yes" calcext:value-type="string">
            <text:p>Yes</text:p>
          </table:table-cell>
          <table:table-cell table:style-name="ce52" table:formula="of:=IF([.E33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covered-table-cell/>
          <table:table-cell table:style-name="ce11" office:value-type="float" office:value="921600" calcext:value-type="float">
            <text:p>921600</text:p>
          </table:table-cell>
          <table:table-cell table:style-name="ce31" table:formula="of:=ROUND((([.$C$2]/[.$B34])-[.C$4])/[.C$4])" office:value-type="float" office:value="-0" calcext:value-type="float">
            <text:p>0</text:p>
          </table:table-cell>
          <table:table-cell table:style-name="ce13" table:formula="of:=ROUND((([.$C$2]/[.$B34])-[.D$4])/[.D$4])" office:value-type="float" office:value="1" calcext:value-type="float">
            <text:p>1</text:p>
          </table:table-cell>
          <table:table-cell table:style-name="ce18" table:formula="of:=ROUND((([.$C$2]/[.$B34])-[.E$4])/[.E$4])" office:value-type="float" office:value="8" calcext:value-type="float">
            <text:p>8</text:p>
          </table:table-cell>
          <table:table-cell table:style-name="ce23" table:formula="of:=100 * (((((([.$C$2]/[.$B34])-[.F$4])/[.F$4]))-TRUNC([.C34]))/(1+[.C34]))" office:value-type="float" office:value="-45.7465277777778" calcext:value-type="float">
            <text:p>-45.75</text:p>
          </table:table-cell>
          <table:table-cell table:style-name="ce23" table:formula="of:=100 * (((((([.$C$2]/[.$B34])-[.G$4])/[.G$4]))-TRUNC([.D34]))/(1+[.D34]))" office:value-type="float" office:value="8.50694444444444" calcext:value-type="float">
            <text:p>8.51</text:p>
          </table:table-cell>
          <table:table-cell table:style-name="ce29" table:formula="of:=100 * (((((([.$C$2]/[.$B34])-[.H$4])/[.H$4]))-TRUNC([.E34]))/(1+[.E34]))" office:value-type="float" office:value="-3.54938271604938" calcext:value-type="float">
            <text:p>-3.55</text:p>
          </table:table-cell>
          <table:table-cell/>
          <table:covered-table-cell/>
          <table:table-cell table:style-name="ce47" table:formula="of:=[.B34]" office:value-type="float" office:value="921600" calcext:value-type="float">
            <text:p>921600</text:p>
          </table:table-cell>
          <table:table-cell table:style-name="ce27" table:formula="of:=COM.MICROSOFT.CONCAT(DEC2HEX([.C34];4); &quot;h&quot;)" office:value-type="string" office:string-value="0000h" calcext:value-type="string">
            <text:p>0000h</text:p>
          </table:table-cell>
          <table:table-cell table:style-name="ce27" table:formula="of:=COM.MICROSOFT.CONCAT(DEC2HEX([.D34];4); &quot;h&quot;)" office:value-type="string" office:string-value="0001h" calcext:value-type="string">
            <text:p>0001h</text:p>
          </table:table-cell>
          <table:table-cell table:style-name="ce36" table:formula="of:=COM.MICROSOFT.CONCAT(DEC2HEX([.E34];4); &quot;h&quot;)" office:value-type="string" office:string-value="0008h" calcext:value-type="string">
            <text:p>0008h</text:p>
          </table:table-cell>
          <table:table-cell table:style-name="ce43" table:formula="of:=IF([.C34]&gt;255; &quot;No&quot;; &quot;Yes&quot;)" office:value-type="string" office:string-value="Yes" calcext:value-type="string">
            <text:p>Yes</text:p>
          </table:table-cell>
          <table:table-cell table:style-name="ce43" table:formula="of:=IF([.D34]&gt;255; &quot;No&quot;; &quot;Yes&quot;)" office:value-type="string" office:string-value="Yes" calcext:value-type="string">
            <text:p>Yes</text:p>
          </table:table-cell>
          <table:table-cell table:style-name="ce54" table:formula="of:=IF([.E34]&gt;255; &quot;No&quot;; &quot;Yes&quot;)" office:value-type="string" office:string-value="Yes" calcext:value-type="string">
            <text:p>Yes</text:p>
          </table:table-cell>
          <table:table-cell table:number-columns-repeated="16367"/>
        </table:table-row>
        <table:table-row table:style-name="ro1">
          <table:table-cell table:number-columns-repeated="10"/>
          <table:table-cell table:style-name="Default" table:number-columns-repeated="7"/>
          <table:table-cell table:number-columns-repeated="16367"/>
        </table:table-row>
        <table:table-row table:style-name="ro1" table:number-rows-repeated="31">
          <table:table-cell table:style-name="Default" table:number-columns-repeated="10"/>
          <table:table-cell table:number-columns-repeated="16374"/>
        </table:table-row>
        <table:table-row table:style-name="ro1" table:number-rows-repeated="1048509">
          <table:table-cell table:number-columns-repeated="16384"/>
        </table:table-row>
        <table:table-row table:style-name="ro1">
          <table:table-cell table:number-columns-repeated="16384"/>
        </table:table-row>
        <calcext:conditional-formats>
          <calcext:conditional-format calcext:target-range-address="Sheet1.F5:Sheet1.H34">
            <calcext:condition calcext:apply-style-name="Error" calcext:value="is-error" calcext:base-cell-address="Sheet1.F5"/>
            <calcext:condition calcext:apply-style-name="Good" calcext:value="=0" calcext:base-cell-address="Sheet1.F5"/>
            <calcext:condition calcext:apply-style-name="Neutral" calcext:value="between(1,-1)" calcext:base-cell-address="Sheet1.F5"/>
            <calcext:condition calcext:apply-style-name="Bad" calcext:value="between(-100,100)" calcext:base-cell-address="Sheet1.F5"/>
          </calcext:conditional-format>
          <calcext:conditional-format calcext:target-range-address="Sheet1.O4:Sheet1.Q34">
            <calcext:condition calcext:apply-style-name="Good" calcext:value="=&quot;Yes&quot;" calcext:base-cell-address="Sheet1.O4"/>
            <calcext:condition calcext:apply-style-name="Bad" calcext:value="=&quot;No&quot;" calcext:base-cell-address="Sheet1.O4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number number:decimal-places="2" number:min-decimal-places="2" number:min-integer-digits="1"/>
    </number:number-style>
    <number:number-style style:name="N121">
      <style:text-properties fo:color="#ff0000"/>
      <number:text>-</number:text>
      <number:number number:decimal-places="2" number:min-decimal-places="2" number:min-integer-digits="1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/>
    </number:number-style>
    <number:number-style style:name="N122">
      <style:text-properties fo:color="#ff0000"/>
      <number:text>-</number:text>
      <number:number number:decimal-places="0" number:min-decimal-places="0" number:min-integer-digits="1"/>
      <style:map style:condition="value()&gt;=0" style:apply-style-name="N122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11.6929in" fo:page-height="8.2681in" style:num-format="1" style:print-orientation="landscape" fo:margin-top="0.3902in" fo:margin-bottom="0.3902in" fo:margin-left="0.3902in" fo:margin-right="0.3902in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4T17:37:29.705000000</meta:creation-date>
    <meta:editing-duration>P0D</meta:editing-duration>
    <meta:editing-cycles>1</meta:editing-cycles>
    <meta:generator>LibreOffice/7.4.2.3$Windows_X86_64 LibreOffice_project/382eef1f22670f7f4118c8c2dd222ec7ad009daf</meta:generator>
    <dc:title>Baudrate generator register calculator</dc:title>
    <meta:document-statistic meta:table-count="1" meta:cell-count="440" meta:object-count="0"/>
  </office:meta>
</office:document-meta>
</file>